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fo:font-size="6pt" style:font-size-asian="6pt" style:font-size-complex="6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6pt" style:font-size-asian="6pt" style:font-size-complex="6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Извещение о проведении<text:s/></text:p>
      <text:p text:style-name="P3">общественного обсуждения</text:p>
      <text:p text:style-name="P4"><text:span text:style-name="T5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6">Рязанской области<text:s/></text:span><text:span text:style-name="T7">«</text:span><text:span text:style-name="T8">О внесении изменений в постановление №</text:span><text:span text:style-name="T9">189</text:span><text:span text:style-name="T10"><text:s/>от<text:s/></text:span><text:span text:style-name="T11">16.12.2019</text:span><text:span text:style-name="T12"><text:s/>года «Об утве</text:span><text:span text:style-name="T13">рждении муниципальной программы</text:span><text:span text:style-name="T14"><text:s/></text:span><text:span text:style-name="T15">«</text:span><text:span text:style-name="T16">Комплексное благоустройство</text:span><text:span text:style-name="T17"><text:s/>территории</text:span><text:span text:style-name="T18"><text:s/>муниципального образования – Панинское сельское поселение Спасского муниципального района</text:span><text:span text:style-name="T19"><text:s/></text:span><text:span text:style-name="T20">Рязанской области</text:span><text:span text:style-name="T21">»</text:span><text:span text:style-name="T22"><text:s/></text:span></text:p>
      <text:p text:style-name="P23"/>
      <text:p text:style-name="P24"><text:span text:style-name="T25">1. Наименование разработчика:<text:s/></text:span><text:span text:style-name="T26">администрация муниципального образования – Панинское сельское поселение Спасс</text:span><text:span text:style-name="T27">кого<text:s/></text:span><text:span text:style-name="T28">муниципального района Рязанской<text:s/></text:span><text:span text:style-name="T29">области</text:span></text:p>
      <text:p text:style-name="P30"/>
      <text:p text:style-name="Standard"><text:span text:style-name="T31">2. Вид документа стратегического планирования:</text:span><text:span text:style-name="T32"><text:s/>муниципальная программа</text:span></text:p>
      <text:p text:style-name="P33"/>
      <text:p text:style-name="P34"><text:span text:style-name="T35">3. Наименование проекта документа стратегического планирования:<text:s/></text:span><text:span text:style-name="T36">проект постановления<text:s/></text:span><text:span text:style-name="T37">администрации муниципального образования – Панинское<text:s/></text:span><text:span text:style-name="T38">сельское поселение Спасского муниципального района Рязанской области<text:s/></text:span><text:span text:style-name="T39">«</text:span><text:span text:style-name="T40">О внесении изменений в постановление №189 от 16.12.2019 года «Об утверждении муниципальной программы «Комплексное благоустройство территории муниципального образования – Панинское сельское поселение Спасского муниципального района Рязанской области»<text:s/></text:span><text:span text:style-name="T41">(в редакции от 25.06.2020 г. №109, от 06.11.2020 г. №206, от 29.12.2020 г. №231, от 27.05.2021 г. №92, от 24.08.2021 г. №152)»</text:span><text:span text:style-name="T42">.</text:span></text:p>
      <text:p text:style-name="P43"><text:span text:style-name="T44">4. Даты начала и завершения общественного обсуждения пр</text:span><text:span text:style-name="T45">оекта документа стратегического планирования:</text:span><text:span text:style-name="T46"><text:s/>с 25.12.2021 г. по 29.12.2021 г.</text:span></text:p>
      <text:p text:style-name="P47"/>
      <text:p text:style-name="P48"><text:span text:style-name="T49">5. Место размещения проекта документа стратегического планирования:<text:s/></text:span><text:span text:style-name="T50">официальный сайт администрации<text:s/></text:span><text:span text:style-name="T51">муниципального образования – Панинское сельское поселение Спасского муниципал</text:span><text:span text:style-name="T52">ьного района Рязанской области<text:s/></text:span><text:span text:style-name="T53">в информационно-телекоммуникационной сети «Интернет»<text:s/></text:span><text:span text:style-name="T54">paninskoesp</text:span><text:span text:style-name="T55">.</text:span><text:span text:style-name="T56">ru</text:span><text:span text:style-name="T57"><text:s/>раздел «Администрация» подраздел «Целевые программы».</text:span></text:p>
      <text:p text:style-name="P58"/>
      <text:p text:style-name="P59"/>
      <text:p text:style-name="P60"/>
      <text:p text:style-name="P61"/>
      <text:p text:style-name="P62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1-12-24T09:03:00Z</meta:creation-date>
    <dc:date>2021-12-24T09:03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3" meta:word-count="257" meta:character-count="1724" meta:row-count="12" meta:non-whitespace-character-count="1470"/>
  </office:meta>
</office:document-meta>
</file>