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widows="0" fo:orphans="0" style:text-autospace="none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<text:s/>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</text:span><text:span text:style-name="T5"><text:s/>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</text:span><text:span text:style-name="T12"><text:s/>разработчика:</text:span><text:span text:style-name="T13"><text:s/>администрация<text:s/></text:span><text:span text:style-name="T14">муниципального образования – Панинское сельское поселение Спасс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атегическ</text:span><text:span text:style-name="T21">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 «</text:span><text:span text:style-name="T24">О внесении изменений в постановление №130 от 09.10.2019 года «Об утверждении муниципальной про</text:span><text:span text:style-name="T25">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</text:span><text:span text:style-name="T26">.01.2021 г. №6, от 28.01.2021 г. №10, от 17.02.2021 г. №24, от 22.03.2021 г. №54, от 10.09.2021 №166, от 22.10.2021 г. №199)</text:span></text:p>
      <text:p text:style-name="P27"/>
      <text:p text:style-name="P28"><text:span text:style-name="T29">4. Даты начала и завершения общественного обсуждения проекта документа стратегического планирования:</text:span><text:span text:style-name="T30"><text:s/>с 25.12.2021 г. по 29.12.2021</text:span><text:span text:style-name="T31"><text:s/>г.</text:span></text:p>
      <text:p text:style-name="P32"/>
      <text:p text:style-name="P33"><text:span text:style-name="T34">5. Место размещения проекта документа стратегического планирования:<text:s/></text:span><text:span text:style-name="T35">официальный сайт администрации<text:s/></text:span><text:span text:style-name="T36">муниципального образования – Панинское сельское поселение Спасского муниципального района Рязанской области<text:s/></text:span><text:span text:style-name="T37">в информационно-телекоммуникационной сети «И</text:span><text:span text:style-name="T38">нтернет»<text:s/></text:span><text:span text:style-name="T39">paninskoesp</text:span><text:span text:style-name="T40">.</text:span><text:span text:style-name="T41">ru</text:span><text:span text:style-name="T42"><text:s/>раздел «Администрация» подраздел «Целевые программы».</text:span></text:p>
      <text:p text:style-name="P43"/>
      <text:p text:style-name="P44"><text:span text:style-name="T45">Администрация<text:s/></text:span><text:span text:style-name="T46">муниципального образования – Панинское сельское поселение Спасского муниципального района Рязанской области</text:span><text:span text:style-name="T47"><text:s/>сообщает об отсутствии замечаний и предложений к данному проекту постановления.</text:span></text:p>
      <text:p text:style-name="P48"/>
      <text:p text:style-name="P49"/>
      <text:p text:style-name="P50"/>
      <text:p text:style-name="P51"/>
      <text:p text:style-name="P52"/>
      <text:p text:style-name="P53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1-12-30T05:11:00Z</meta:creation-date>
    <dc:date>2021-12-30T05:11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01" meta:character-count="2015" meta:row-count="14" meta:non-whitespace-character-count="1718"/>
  </office:meta>
</office:document-meta>
</file>