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Извещение о<text:s/>результатах<text:s/>проведения<text:s/></text:p>
      <text:p text:style-name="P3">общественного обсуждения</text:p>
      <text:p text:style-name="P4"><text:span text:style-name="T5">проекта постановления администрации муниципального образования – Панинское сельское поселение Спасского муниципального района<text:s/></text:span><text:span text:style-name="T6">Рязанской области «</text:span><text:span text:style-name="T7">О внесении изменений в постановление №189 от 16.12.2019 года «Об утверждении муниципальной программы «Комплексное благоустройство территории муниципального образования – Панинское сельское поселение Спасского муниципального района Рязанс</text:span><text:span text:style-name="T8">кой области»<text:s/></text:span></text:p>
      <text:p text:style-name="P9"/>
      <text:p text:style-name="P10"><text:span text:style-name="T11">1. Наименование разработчика:<text:s/></text:span><text:span text:style-name="T12">администрация 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е<text:s/></text:span><text:span text:style-name="T19">проекта документа стратегического планирования:<text:s/></text:span><text:span text:style-name="T20">проект постановления<text:s/></text:span><text:span text:style-name="T21">администрации муниципального образования – Панинское сельское поселение Спасского муниципального района Рязанской области «</text:span><text:span text:style-name="T22">О внесении изменений в постановление №189 от 16.12.2019 года «Об</text:span><text:span text:style-name="T23"><text:s/>утверждении муниципальной программы «Комплексное благоустройство территории муниципального образования – Панинское сельское поселение Спасского муниципального района Рязанской области»<text:s/></text:span><text:span text:style-name="T24">(в редакции от 25.06.2020 г. №109, от 06.11.2020 г. №206, от 29.12.202</text:span><text:span text:style-name="T25">0 г. №231, от 27.05.2021 г. №92, от 24.08.2021 г. №152)».</text:span></text:p>
      <text:p text:style-name="P26"><text:span text:style-name="T27">4. Даты начала и завершения общественного обсуждения проекта документа стратегического планирования:</text:span><text:span text:style-name="T28"><text:s/>с 25.12.2021 г. по 29.12.2021 г.</text:span></text:p>
      <text:p text:style-name="P29"/>
      <text:p text:style-name="P30"><text:span text:style-name="T31">5. Место размещения проекта документа стратегического планирова</text:span><text:span text:style-name="T32">ния:<text:s/></text:span><text:span text:style-name="T33">официальный сайт администрации<text:s/></text:span><text:span text:style-name="T34">муниципального образования – Панинское сельское поселение Спасского муниципального района Рязанской области<text:s/></text:span><text:span text:style-name="T35">в информационно-телекоммуникационной сети «Интернет»<text:s/></text:span><text:span text:style-name="T36">paninskoesp</text:span><text:span text:style-name="T37">.</text:span><text:span text:style-name="T38">ru</text:span><text:span text:style-name="T39"><text:s/>раздел «Администрация» подраздел «Целевые<text:s/></text:span><text:span text:style-name="T40">программы».</text:span></text:p>
      <text:p text:style-name="P41"/>
      <text:p text:style-name="P42"><text:span text:style-name="T43">Администрация<text:s/></text:span><text:span text:style-name="T44">муниципального образования – Панинское сельское поселение Спасского муниципального района Рязанской области</text:span><text:span text:style-name="T45"><text:s/>сообщает об отсутствии замечаний и предложений к данному проекту постановления.</text:span></text:p>
      <text:p text:style-name="P46"/>
      <text:p text:style-name="P47"/>
      <text:p text:style-name="P48"/>
      <text:p text:style-name="P49"/>
      <text:p text:style-name="P50"/>
      <text:p text:style-name="P51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1-12-30T05:12:00Z</meta:creation-date>
    <dc:date>2021-12-30T05:12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3" meta:word-count="290" meta:character-count="1940" meta:row-count="13" meta:non-whitespace-character-count="1653"/>
  </office:meta>
</office:document-meta>
</file>