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fo:font-size="6pt" style:font-size-asian="6pt" style:font-size-complex="6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6pt" style:font-size-asian="6pt" style:font-size-complex="6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звещение о<text:s/>результатах проведения<text:s/></text:p>
      <text:p text:style-name="P3">общественного обсуждения</text:p>
      <text:p text:style-name="P4"><text:span text:style-name="T5">проекта постановления администрации муниципального образования – Панинское сельское поселение Спасского муниципального района<text:s/></text:span><text:span text:style-name="T6">Рязанской области «</text:span><text:span text:style-name="T7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</text:span><text:span text:style-name="T8">на Рязанской области»<text:s/></text:span><text:span text:style-name="T9">(в редакции от 11.02.2020 г. №28, от 19.10.2020 г. №189, от 06.11.2020 г. №205, от 03.12.2020 г. №220, от 22.10.2021 г. №201)</text:span></text:p>
      <text:p text:style-name="P10"/>
      <text:p text:style-name="P11"><text:span text:style-name="T12">1. Наименование разработчика:<text:s/></text:span><text:span text:style-name="T13">администрация муниципального образования – Панинское сельское поселение Спасс</text:span><text:span text:style-name="T14">кого муниципального района Рязанской области</text:span></text:p>
      <text:p text:style-name="P15"/>
      <text:p text:style-name="Standard"><text:span text:style-name="T16">2. Вид документа стратегического планирования:</text:span><text:span text:style-name="T17"><text:s/>муниципальная программа</text:span></text:p>
      <text:p text:style-name="P18"/>
      <text:p text:style-name="P19"><text:span text:style-name="T20">3. Наименование проекта документа стратегического планирования:<text:s/></text:span><text:span text:style-name="T21">проект постановления<text:s/></text:span><text:span text:style-name="T22">администрации муниципального образования – Панинское<text:s/></text:span><text:span text:style-name="T23">сельское поселение Спасского муниципального района Рязанской области «</text:span><text:span text:style-name="T24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</text:span><text:span text:style-name="T25">ое сельское поселение Спасского муниципального района Рязанской области»<text:s/></text:span><text:span text:style-name="T26">(в редакции от 11.02.2020 г. №28, от 19.10.2020 г. №189, от 06.11.2020 г. №205, от 03.12.2020 г. №220, от 22.10.2021 г. №201).</text:span></text:p>
      <text:p text:style-name="P27"/>
      <text:p text:style-name="P28"><text:span text:style-name="T29">4. Даты начала и завершения общественного обсуждения пр</text:span><text:span text:style-name="T30">оекта документа стратегического планирования:</text:span><text:span text:style-name="T31"><text:s/>с 25.12.2021 г. по 29.12.2021 г.</text:span></text:p>
      <text:p text:style-name="P32"/>
      <text:p text:style-name="P33"><text:span text:style-name="T34">5. Место размещения проекта документа стратегического планирования:<text:s/></text:span><text:span text:style-name="T35">официальный сайт администрации<text:s/></text:span><text:span text:style-name="T36">муниципального образования – Панинское сельское поселение Спасского муниципал</text:span><text:span text:style-name="T37">ьного района Рязанской области<text:s/></text:span><text:span text:style-name="T38">в информационно-телекоммуникационной сети «Интернет»<text:s/></text:span><text:span text:style-name="T39">paninskoesp</text:span><text:span text:style-name="T40">.</text:span><text:span text:style-name="T41">ru</text:span><text:span text:style-name="T42"><text:s/>раздел «Администрация» подраздел «Целевые программы».</text:span></text:p>
      <text:p text:style-name="P43"/>
      <text:p text:style-name="P44"><text:span text:style-name="T45">Администрация<text:s/></text:span><text:span text:style-name="T46">муниципального образования – Панинское сельское поселение Спасского муниципального района Рязанской области</text:span><text:span text:style-name="T47"><text:s/>сообщает об отсутствии замечаний и предложений к данному проекту постановления.</text:span></text:p>
      <text:p text:style-name="P48"/>
      <text:p text:style-name="P49"/>
      <text:p text:style-name="P50"/>
      <text:p text:style-name="P51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1-12-30T05:15:00Z</meta:creation-date>
    <dc:date>2021-12-30T05:15:00Z</dc: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1" meta:paragraph-count="4" meta:word-count="311" meta:character-count="2080" meta:row-count="14" meta:non-whitespace-character-count="1773"/>
  </office:meta>
</office:document-meta>
</file>