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widows="0" fo:orphans="0" style:text-autospace="none"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 разработчика:</text:span><text:span text:style-name="T12"><text:s/>администрация<text:s/></text:span><text:span text:style-name="T13">муниципального образования – Панинское сельское поселение Спасс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</text:span><text:span text:style-name="T20">нта стратегического планирования:<text:s/></text:span><text:span text:style-name="T21">проект постановления<text:s/></text:span><text:span text:style-name="T22">администрации муниципального образования – Панинское сельское поселение Спасского муниципального района Рязанской области «</text:span><text:span text:style-name="T23">О внесении изменений в постановление №130 от 09.10.2019 года «Об утверждении м</text:span><text:span text:style-name="T24">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</text:span><text:span text:style-name="T25">0 г. №227, от 21.01.2021 г. №6, от 28.01.2021 г. №10, от 17.02.2021 г. №24, от 22.03.2021 г. №54, от 10.09.2021 №166, от 22.10.2021 г. №199</text:span><text:span text:style-name="T26">, от 30.12.2021 г. №259</text:span><text:span text:style-name="T27">)</text:span></text:p>
      <text:p text:style-name="P28"/>
      <text:p text:style-name="P29"><text:span text:style-name="T30">4. Даты начала и завершения общественного обсуждения проекта документа стратегического планирования:</text:span><text:span text:style-name="T31"><text:s/></text:span><text:span text:style-name="T32">с 20.01.2022 г. по 24.01.2022 г.</text:span></text:p>
      <text:p text:style-name="P33"/>
      <text:p text:style-name="P34"><text:span text:style-name="T35">5. Место размещения проекта документа стратегического планирования:<text:s/></text:span><text:span text:style-name="T36">официальный сайт администрации<text:s/></text:span><text:span text:style-name="T37">муниципального образования – Панинское сельское поселение Спасского муниципального района Рязанской области<text:s/></text:span><text:span text:style-name="T38">в информационно-телекоммуник</text:span><text:span text:style-name="T39">ационной сети «Интернет»<text:s/></text:span><text:span text:style-name="T40">paninskoesp</text:span><text:span text:style-name="T41">.</text:span><text:span text:style-name="T42">ru</text:span><text:span text:style-name="T43"><text:s/>раздел «Администрация» подраздел «Целевые программы».</text:span></text:p>
      <text:p text:style-name="P44"/>
      <text:p text:style-name="P45"><text:span text:style-name="T46">Администрация<text:s/></text:span><text:span text:style-name="T47">муниципального образования – Панинское сельское поселение Спасского муниципального района Рязанской области</text:span><text:span text:style-name="T48"><text:s/>сообщает об отсутствии замечаний и пред</text:span><text:span text:style-name="T49">ложений к данному проекту постановления.</text:span></text:p>
      <text:p text:style-name="P50"/>
      <text:p text:style-name="P51"/>
      <text:p text:style-name="P52"/>
      <text:p text:style-name="P53"/>
      <text:p text:style-name="P54"/>
      <text:p text:style-name="P55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30T05:11:00Z</meta:creation-date>
    <dc:date>2022-01-25T05:22:00Z</dc:date>
    <meta:template xlink:href="Normal" xlink:type="simple"/>
    <meta:editing-cycles>3</meta:editing-cycles>
    <meta:editing-duration>PT120S</meta:editing-duration>
    <meta:user-defined meta:name="Company">КонсультантПлюс Версия 4021.00.31</meta:user-defined>
    <meta:document-statistic meta:page-count="1" meta:paragraph-count="4" meta:word-count="304" meta:character-count="2038" meta:row-count="14" meta:non-whitespace-character-count="1738"/>
  </office:meta>
</office:document-meta>
</file>