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6pt" style:font-size-asian="6pt" style:font-size-complex="6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результатах проведения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<text:s/></text:span><text:span text:style-name="T6">района Рязанской области «</text:span><text:span text:style-name="T7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 Панинское сельское поселение Спасского муниципально</text:span><text:span text:style-name="T8">го района Рязанской области»<text:s/></text:span></text:p>
      <text:p text:style-name="P9"/>
      <text:p text:style-name="P10"><text:span text:style-name="T11">1. Наименование разработчика:<text:s/></text:span><text:span text:style-name="T12">администрация муниципального образования – Панинское сельское поселени</text:span><text:span text:style-name="T13">е Спасского муниципального района Рязанской области</text:span></text:p>
      <text:p text:style-name="P14"/>
      <text:p text:style-name="Standard"><text:span text:style-name="T15">2. Вид документа стратегического планирования:</text:span><text:span text:style-name="T16"><text:s/>муниципальная программа</text:span></text:p>
      <text:p text:style-name="P17"/>
      <text:p text:style-name="P18"><text:span text:style-name="T19">3. Наименовани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</text:span><text:span text:style-name="T22">инское сельское поселение Спасского муниципального района Рязанской области «</text:span><text:span text:style-name="T23">О внесении изменений в постановление №131 от 09.10.2019 года «Об утверждении муниципальной программы «Обеспечение пожарной безопасности на территории муниципального образования –<text:s/></text:span><text:span text:style-name="T24">Панинское сельское поселение Спасского муниципального района Рязанской области»<text:s/></text:span><text:span text:style-name="T25">(в редакции от 11.02.2020 г. №28, от 19.10.2020 г. №189, от 06.11.2020 г. №205, от 03.12.2020 г. №220, от 22.10.2021 г. №201</text:span><text:span text:style-name="T26">, от 30.12.2021 г. №261</text:span><text:span text:style-name="T27">).</text:span></text:p>
      <text:p text:style-name="P28"/>
      <text:p text:style-name="P29"><text:span text:style-name="T30">4. Даты начала и завершения общественного обсужд</text:span><text:span text:style-name="T31">ения проекта документа стратегического планирования:</text:span><text:span text:style-name="T32"><text:s/></text:span><text:span text:style-name="T33">с<text:s/></text:span><text:span text:style-name="T34">20.01.2022 г. по 24.01.2022<text:s/></text:span><text:span text:style-name="T35">г.</text:span></text:p>
      <text:p text:style-name="P36"/>
      <text:p text:style-name="P37"><text:span text:style-name="T38">5. Место размещения проекта документа стратегического планирования:<text:s/></text:span><text:span text:style-name="T39">официальный сайт администрации<text:s/></text:span><text:span text:style-name="T40">муниципального образования – Панинское сельское поселение Спасского му</text:span><text:span text:style-name="T41">ниципального района Рязанской области<text:s/></text:span><text:span text:style-name="T42">в информационно-телекоммуникационной сети «Интернет»<text:s/></text:span><text:span text:style-name="T43">paninskoesp</text:span><text:span text:style-name="T44">.</text:span><text:span text:style-name="T45">ru</text:span><text:span text:style-name="T46"><text:s/>раздел «Администрация» подраздел «Целевые программы».</text:span></text:p>
      <text:p text:style-name="P47"/>
      <text:p text:style-name="P48"><text:span text:style-name="T49">Администрация<text:s/></text:span><text:span text:style-name="T50">муниципального образования – Панинское сельское поселение Спасского<text:s/></text:span><text:span text:style-name="T51">муниципального района Рязанской области</text:span><text:span text:style-name="T52"><text:s/>сообщает об отсутствии замечаний и предложений к данному проекту постановления.</text:span></text:p>
      <text:p text:style-name="P53"/>
      <text:p text:style-name="P54"/>
      <text:p text:style-name="P55"/>
      <text:p text:style-name="P56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1-25T05:32:00Z</meta:creation-date>
    <dc:date>2022-01-25T05:32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95" meta:character-count="1979" meta:row-count="14" meta:non-whitespace-character-count="1687"/>
  </office:meta>
</office:document-meta>
</file>