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</text:span><text:span text:style-name="T7">ьного р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<text:s/></text:span><text:span text:style-name="T22"><text:s/></text:span><text:span text:style-name="T23">изменений в постановление №128 от<text:s/></text:span><text:span text:style-name="T24">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5">от 11.02.2020</text:span><text:span text:style-name="T26"><text:s/>г. №27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</text:span><text:span text:style-name="T27"><text:s/>от 04.08.2021 г. №137, от 22.10.2021 г. №200, от 12.11.2021 г. №215</text:span><text:span text:style-name="T28">, от 30.12.2021 г. №260</text:span><text:span text:style-name="T29">).</text:span></text:p>
      <text:p text:style-name="P30"/>
      <text:p text:style-name="P31"><text:span text:style-name="T32">4. Даты начала и завершения общественного обсуждения проекта документа стратегического планирования:</text:span><text:span text:style-name="T33"><text:s/></text:span><text:span text:style-name="T34">с<text:s/></text:span><text:span text:style-name="T35">20.01.2022 г. по 24.01.2022<text:s/></text:span><text:span text:style-name="T36">г.</text:span></text:p>
      <text:p text:style-name="P37"/>
      <text:p text:style-name="P38"><text:span text:style-name="T39">5. Место размещения проекта документа стратегичес</text:span><text:span text:style-name="T40">кого планирования:<text:s/></text:span><text:span text:style-name="T41">официальный сайт администрации<text:s/></text:span><text:span text:style-name="T42">муниципального образования – Панинское сельское поселение Спасского муниципального района Рязанской области<text:s/></text:span><text:span text:style-name="T43">в информационно-телекоммуникационной сети «Интернет»<text:s/></text:span><text:span text:style-name="T44">paninskoesp</text:span><text:span text:style-name="T45">.</text:span><text:span text:style-name="T46">ru</text:span><text:span text:style-name="T47"><text:s/>раздел «Администрация»<text:s/></text:span><text:span text:style-name="T48">подраздел «Целевые программы».</text:span></text:p>
      <text:p text:style-name="P49"/>
      <text:p text:style-name="P50"><text:span text:style-name="T51">Администрация<text:s/></text:span><text:span text:style-name="T52">муниципального образования – Панинское сельское поселение Спасского муниципального района Рязанской области</text:span><text:span text:style-name="T53"><text:s/>сообщает об отсутствии замечаний и предложений к данному проекту постановления.</text:span></text:p>
      <text:p text:style-name="P54"/>
      <text:p text:style-name="P55"/>
      <text:p text:style-name="P56"/>
      <text:p text:style-name="P57"/>
      <text:p text:style-name="P58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1-25T05:25:00Z</meta:creation-date>
    <dc:date>2022-01-25T05:25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32" meta:character-count="2223" meta:row-count="15" meta:non-whitespace-character-count="1895"/>
  </office:meta>
</office:document-meta>
</file>