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</text:span><text:span text:style-name="T12"><text:s/>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атегическ</text:span><text:span text:style-name="T21">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льной про</text:span><text:span text:style-name="T25">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</text:span><text:span text:style-name="T26">.01.2021 г. №6, от 28.01.2021 г. №10, от 17.02.2021 г. №24, от 22.03.2021 г. №54, от 10.09.2021 №166, от 22.10.2021 г. №199</text:span><text:span text:style-name="T27">, от 30.12.2021 г. №259</text:span><text:span text:style-name="T28">)</text:span></text:p>
      <text:p text:style-name="P29"/>
      <text:p text:style-name="P30"><text:span text:style-name="T31">4. Даты начала и завершения общественного обсуждения проекта документа стратегического планирования:</text:span><text:span text:style-name="T32"><text:s/>с</text:span><text:span text:style-name="T33"><text:s/>20.01.2022</text:span><text:span text:style-name="T34"><text:s/>г. по<text:s/></text:span><text:span text:style-name="T35">24.01.2022</text:span><text:span text:style-name="T36"><text:s/>г.</text:span></text:p>
      <text:p text:style-name="P37"/>
      <text:p text:style-name="P38"><text:span text:style-name="T39">5. Место размещения проекта документа стратегического планирования:<text:s/></text:span><text:span text:style-name="T40">официальный сайт администрации<text:s/></text:span><text:span text:style-name="T41">муниципального образования – Панинское сельское поселение Спасского муниципального района Рязанской области<text:s/></text:span><text:span text:style-name="T42">в информационно-телекоммуникационной сети «И</text:span><text:span text:style-name="T43">нтернет»<text:s/></text:span><text:span text:style-name="T44">paninskoesp</text:span><text:span text:style-name="T45">.</text:span><text:span text:style-name="T46">ru</text:span><text:span text:style-name="T47"><text:s/>раздел «Администрация» подраздел «Целевые программы».</text:span></text:p>
      <text:p text:style-name="P48"/>
      <text:p text:style-name="P49"/>
      <text:p text:style-name="P50"/>
      <text:p text:style-name="P51"/>
      <text:p text:style-name="P52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1-19T11:00:00Z</meta:creation-date>
    <dc:date>2022-01-19T11:00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3" meta:word-count="272" meta:character-count="1823" meta:row-count="12" meta:non-whitespace-character-count="1554"/>
  </office:meta>
</office:document-meta>
</file>