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fo:font-size="6pt" style:font-size-asian="6pt" style:font-size-complex="6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6pt" style:font-size-asian="6pt" style:font-size-complex="6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 проведении<text:s/></text:p>
      <text:p text:style-name="P3">общественного обсуждения</text:p>
      <text:p text:style-name="P4"><text:span text:style-name="T5">проекта постановления администрации муниципального образования – Панинское сельское поселение Спасского муниципального района<text:s/></text:span><text:span text:style-name="T6">Рязанской области «</text:span><text:span text:style-name="T7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</text:span><text:span text:style-name="T8">на Рязанской области»<text:s/></text:span></text:p>
      <text:p text:style-name="P9"/>
      <text:p text:style-name="P10"><text:span text:style-name="T11">1. Наименование разработчика:<text:s/></text:span><text:span text:style-name="T12">администрация муниципального образования – Панинское сельское поселение Спасс</text:span><text:span text:style-name="T13">кого муниципального района Рязанской области</text:span></text:p>
      <text:p text:style-name="P14"/>
      <text:p text:style-name="Standard"><text:span text:style-name="T15">2. Вид документа стратегического планирования:</text:span><text:span text:style-name="T16"><text:s/>муниципальная программа</text:span></text:p>
      <text:p text:style-name="P17"/>
      <text:p text:style-name="P18"><text:span text:style-name="T19">3. Наименование проекта документа стратегического планирования:<text:s/></text:span><text:span text:style-name="T20">проект постановления<text:s/></text:span><text:span text:style-name="T21">администрации муниципального образования – Панинское<text:s/></text:span><text:span text:style-name="T22">сельское поселение Спасского муниципального района Рязанской области «</text:span><text:span text:style-name="T23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</text:span><text:span text:style-name="T24">ое сельское поселение Спасского муниципального района Рязанской области»<text:s/></text:span><text:span text:style-name="T25">(в редакции от 11.02.2020 г. №28, от 19.10.2020 г. №189, от 06.11.2020 г. №205, от 03.12.2020 г. №220, от 22.10.2021 г. №201</text:span><text:span text:style-name="T26">, от 30.12.2021 г. №261</text:span><text:span text:style-name="T27">).</text:span></text:p>
      <text:p text:style-name="P28"/>
      <text:p text:style-name="P29"><text:span text:style-name="T30">4. Даты начала и завершения общественного обсуждения пр</text:span><text:span text:style-name="T31">оекта документа стратегического планирования:</text:span><text:span text:style-name="T32"><text:s/>с<text:s/></text:span><text:span text:style-name="T33">20.01.2022 г. по 24.01.2022<text:s/></text:span><text:span text:style-name="T34">г.</text:span></text:p>
      <text:p text:style-name="P35"/>
      <text:p text:style-name="P36"><text:span text:style-name="T37">5. Место размещения проекта документа стратегического планирования:<text:s/></text:span><text:span text:style-name="T38">официальный сайт администрации<text:s/></text:span><text:span text:style-name="T39">муниципального образования – Панинское сельское поселение Спасского муниципал</text:span><text:span text:style-name="T40">ьного района Рязанской области<text:s/></text:span><text:span text:style-name="T41">в информационно-телекоммуникационной сети «Интернет»<text:s/></text:span><text:span text:style-name="T42">paninskoesp</text:span><text:span text:style-name="T43">.</text:span><text:span text:style-name="T44">ru</text:span><text:span text:style-name="T45"><text:s/>раздел «Администрация» подраздел «Целевые программы».</text:span></text:p>
      <text:p text:style-name="P46"/>
      <text:p text:style-name="P47"/>
      <text:p text:style-name="P48"/>
      <text:p text:style-name="P49"/>
      <text:p text:style-name="P50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1-19T11:04:00Z</meta:creation-date>
    <dc:date>2022-01-19T11:04:00Z</dc: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1" meta:paragraph-count="3" meta:word-count="263" meta:character-count="1765" meta:row-count="12" meta:non-whitespace-character-count="1505"/>
  </office:meta>
</office:document-meta>
</file>