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5">Рязанской 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</text:span><text:span text:style-name="T12">менование 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</text:span><text:span text:style-name="T21">атегическ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</text:span><text:span text:style-name="T25">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</text:span><text:span text:style-name="T26">27, от 21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, от 19.12.</text:span><text:span text:style-name="T27">2022 г. №254)</text:span></text:p>
      <text:p text:style-name="P28"/>
      <text:p text:style-name="P29"><text:span text:style-name="T30">4. Даты начала и завершения общественного обсуждения проекта документа стратегического планирования:</text:span><text:span text:style-name="T31"><text:s/>с 23.12.2022 г. по 27.12.2022 г.</text:span></text:p>
      <text:p text:style-name="P32"/>
      <text:p text:style-name="P33"><text:span text:style-name="T34">5. Место размещения проекта документа стратегического планирования:<text:s/></text:span><text:span text:style-name="T35">официальный сайт администрации<text:s/></text:span><text:span text:style-name="T36">муницип</text:span><text:span text:style-name="T37">ального образования – Панинское сельское поселение Спасского муниципального района Рязанской области<text:s/></text:span><text:span text:style-name="T38">в информационно-телекоммуникационной сети «Интернет»<text:s/></text:span><text:span text:style-name="T39">paninskoesp</text:span><text:span text:style-name="T40">.</text:span><text:span text:style-name="T41">ru</text:span><text:span text:style-name="T42"><text:s/>раздел «Администрация» подраздел «Целевые программы».</text:span></text:p>
      <text:p text:style-name="P43"/>
      <text:p text:style-name="P44"><text:span text:style-name="T45">Администрация<text:s/></text:span><text:span text:style-name="T46">муниципального обр</text:span><text:span text:style-name="T47">азования – Панинское сельское поселение Спасского муниципального района Рязанской области</text:span><text:span text:style-name="T48"><text:s/>сообщает об отсутствии замечаний и предложений к данному проекту постановления.</text:span></text:p>
      <text:p text:style-name="P49"/>
      <text:p text:style-name="P50"/>
      <text:p text:style-name="P51"/>
      <text:p text:style-name="P52"/>
      <text:p text:style-name="P53"/>
      <text:p text:style-name="P54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елена полулященко</dc:creator>
    <meta:creation-date>2022-12-28T06:47:00Z</meta:creation-date>
    <dc:date>2022-12-28T06:47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21" meta:character-count="2151" meta:row-count="15" meta:non-whitespace-character-count="1834"/>
  </office:meta>
</office:document-meta>
</file>