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4" style:parent-style-name="Standard" style:family="paragraph">
      <style:text-properties style:font-name="Times New Roman" fo:font-size="6pt" style:font-size-asian="6pt" style:font-size-complex="6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6pt" style:font-size-asian="6pt" style:font-size-complex="6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/>
      <style:text-properties style:font-name="Times New Roman" fo:font-size="6pt" style:font-size-asian="6pt" style:font-size-complex="6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text:s/></text:span><text:span text:style-name="T5">области<text:s/></text:span><text:span text:style-name="T6">«Об утверждении прогноза социально-экономического развития муниципального образования -Панинское сельское поселение Спасского муниципального района Рязанской области на очередной 2023 финансовый год и на плановый период 2024-2025 гг.»</text:span></text:p>
      <text:p text:style-name="P7"/>
      <text:p text:style-name="P8"/>
      <text:p text:style-name="P9"><text:span text:style-name="T10">1. Наименов</text:span><text:span text:style-name="T11">ание разработчика:</text:span><text:span text:style-name="T12"><text:s/>администрация<text:s/></text:span><text:span text:style-name="T13">муниципального образования – Панинское сельское поселение Спасского муниципального района Рязанской области</text:span></text:p>
      <text:p text:style-name="P14"/>
      <text:p text:style-name="P15"><text:span text:style-name="T16">2. Вид документа стратегического планирования:</text:span><text:span text:style-name="T17"><text:s/>проект прогноза социально-экономического развития поселения на очер</text:span><text:span text:style-name="T18">едной финансовый год и плановый период<text:s/></text:span></text:p>
      <text:p text:style-name="P19"/>
      <text:p text:style-name="P20"><text:span text:style-name="T21">3. Наименование проекта документа стратегическ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<text:s/></text:span><text:span text:style-name="T24">«Об утве</text:span><text:span text:style-name="T25">рждении прогноза социально-экономического развития муниципального образования -Панинское сельское поселение Спасского муниципального района Рязанской области на очередной 2023 финансовый год и на плановый период 2024-2025 гг.»</text:span></text:p>
      <text:p text:style-name="P26"/>
      <text:p text:style-name="P27"><text:span text:style-name="T28">4. Даты начала и завершения<text:s/></text:span><text:span text:style-name="T29">общественного обсуждения проекта документа стратегического планирования:</text:span><text:span text:style-name="T30"><text:s/>с 14.10.2022 г. по 28.10.2022 г.</text:span></text:p>
      <text:p text:style-name="P31"/>
      <text:p text:style-name="P32"><text:span text:style-name="T33">5. Место размещения проекта документа стратегического планирования:<text:s/></text:span><text:span text:style-name="T34">официальный сайт администрации<text:s/></text:span><text:span text:style-name="T35">муниципального образования – Панинское сельское по</text:span><text:span text:style-name="T36">селение Спасского муниципального района Рязанской области<text:s/></text:span><text:span text:style-name="T37">в информационно-телекоммуникационной сети «Интернет»<text:s/></text:span><text:span text:style-name="T38">paninskoesp</text:span><text:span text:style-name="T39">.</text:span><text:span text:style-name="T40">ru</text:span><text:span text:style-name="T41"><text:s/>раздел «Администрация» подраздел «Нормотворчество».</text:span></text:p>
      <text:p text:style-name="P42"/>
      <text:p text:style-name="P43"/>
      <text:p text:style-name="P44"/>
      <text:p text:style-name="P45"/>
      <text:p text:style-name="P46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елена полулященко</dc:creator>
    <meta:creation-date>2022-11-01T13:05:00Z</meta:creation-date>
    <dc:date>2022-11-01T13:06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45" meta:character-count="1645" meta:row-count="11" meta:non-whitespace-character-count="1403"/>
  </office:meta>
</office:document-meta>
</file>