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, от 30.12.2021 г. №259, от 25.01.2022 г. №14, от 04.05.2022 г. №87, от 15.08.2022 г. №151, от 17.10.2022 г. №203</text:span><text:span text:style-name="T27">, от<text:s/></text:span><text:span text:style-name="T28">19.12.2022 г. №254</text:span><text:span text:style-name="T29">)</text:span></text:p>
      <text:p text:style-name="P30"/>
      <text:p text:style-name="P31"><text:span text:style-name="T32">4. Даты начала и<text:s/></text:span><text:span text:style-name="T33">завершения общественного обсуждения проекта документа стратегического планирования:</text:span><text:span text:style-name="T34"><text:s/>с<text:s/></text:span><text:span text:style-name="T35">23</text:span><text:span text:style-name="T36">.12.2022 г. по<text:s/></text:span><text:span text:style-name="T37">27</text:span><text:span text:style-name="T38">.12.2022 г.</text:span></text:p>
      <text:p text:style-name="P39"/>
      <text:p text:style-name="P40"><text:span text:style-name="T41">5. Место размещения проекта документа стратегического планирования:<text:s/></text:span><text:span text:style-name="T42">официальный сайт администрации<text:s/></text:span><text:span text:style-name="T43">муниципального образования – Панинское<text:s/></text:span><text:span text:style-name="T44">сельское поселение Спасского муниципального района Рязанской области<text:s/></text:span><text:span text:style-name="T45">в информационно-телекоммуникационной сети «Интернет»<text:s/></text:span><text:span text:style-name="T46">paninskoesp</text:span><text:span text:style-name="T47">.</text:span><text:span text:style-name="T48">ru</text:span><text:span text:style-name="T49"><text:s/>раздел «Администрация» подраздел «Целевые программы».</text:span></text:p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22T06:12:00Z</meta:creation-date>
    <dc:date>2022-12-22T06:12:00Z</dc:date>
    <meta:template xlink:href="Normal" xlink:type="simple"/>
    <meta:editing-cycles>2</meta:editing-cycles>
    <meta:editing-duration>PT0S</meta:editing-duration>
    <meta:user-defined meta:name="Company">КонсультантПлюс Версия 4021.00.31</meta:user-defined>
    <meta:document-statistic meta:page-count="1" meta:paragraph-count="3" meta:word-count="289" meta:character-count="1936" meta:row-count="13" meta:non-whitespace-character-count="1650"/>
  </office:meta>
</office:document-meta>
</file>