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<text:s/></text:span><text:span text:style-name="T6">района 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</text:span><text:span text:style-name="T8">го райо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1 от 09.</text:span><text:span text:style-name="T22">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3">(в редакции от 11.02.2020 г. №28, от 19.10.20</text:span><text:span text:style-name="T24">20 г. №189, от 06.11.2020 г. №205, от 03.12.2020 г. №220, от 22.10.2021 г. №201, от 30.12.2021 г. №261, от 25.01.2022 г. №16, от 04.05.2022 г. №89, от 15.08.2022 г. №153</text:span><text:span text:style-name="T25">, от 17.10.2022 г. №205</text:span><text:span text:style-name="T26">).</text:span></text:p>
      <text:p text:style-name="P27"/>
      <text:p text:style-name="P28"><text:span text:style-name="T29">4. Даты начала и завершения общественного обсуждения проекта документа стратегическ</text:span><text:span text:style-name="T30">ого планирования:</text:span><text:span text:style-name="T31"><text:s/></text:span><text:span text:style-name="T32">с<text:s/></text:span><text:span text:style-name="T33">14.12.2022 г. по 18.12.2022<text:s/></text:span><text:span text:style-name="T34">г.</text:span></text:p>
      <text:p text:style-name="P35"/>
      <text:p text:style-name="P36"><text:span text:style-name="T37">5. Место размещения проекта документа стратегического планирования:<text:s/></text:span><text:span text:style-name="T38">официальный сайт администрации<text:s/></text:span><text:span text:style-name="T39">муниципального образования – Панинское сельское поселение Спасского муниципального района Рязанской облас</text:span><text:span text:style-name="T40">ти<text:s/></text:span><text:span text:style-name="T41">в информационно-телекоммуникационной сети «Интернет»<text:s/></text:span><text:span text:style-name="T42">paninskoesp</text:span><text:span text:style-name="T43">.</text:span><text:span text:style-name="T44">ru</text:span><text:span text:style-name="T45"><text:s/>раздел «Администрация» подраздел «Целевые программы».</text:span></text:p>
      <text:p text:style-name="P46"/>
      <text:p text:style-name="P47"><text:span text:style-name="T48">Администрация<text:s/></text:span><text:span text:style-name="T49">муниципального образования – Панинское сельское поселение Спасского муниципального района Рязанской области</text:span><text:span text:style-name="T50"><text:s/>сообщает</text:span><text:span text:style-name="T51"><text:s/>об отсутствии замечаний и предложений к данному проекту постановления.</text:span></text:p>
      <text:p text:style-name="P52"/>
      <text:p text:style-name="P53"/>
      <text:p text:style-name="P54"/>
      <text:p text:style-name="P55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19T08:28:00Z</meta:creation-date>
    <dc:date>2022-12-19T08:28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09" meta:character-count="2068" meta:row-count="14" meta:non-whitespace-character-count="1763"/>
  </office:meta>
</office:document-meta>
</file>