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6pt" style:font-size-asian="6pt" style:font-size-complex="6pt"/>
    </style:style>
    <style:style style:name="P18" style:parent-style-name="Обычный" style:family="paragraph">
      <style:paragraph-properties fo:widows="0" fo:orphans="0" style:text-autospace="none" fo:text-align="justify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результатах 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<text:s/></text:span><text:span text:style-name="T5">района Рязанской 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Standard"><text:span text:style-name="T15">2. Вид документа стратегического планирования:</text:span><text:span text:style-name="T16"><text:s/>муниципальная программа</text:span></text:p>
      <text:p text:style-name="P17"/>
      <text:p text:style-name="P18"><text:span text:style-name="T19">3. Наименование проекта докуме</text:span><text:span text:style-name="T20">нта стратегического планирования:<text:s/></text:span><text:span text:style-name="T21">проект постановления<text:s/></text:span><text:span text:style-name="T22">администрации муниципального образования – Панинское сельское поселение Спасского муниципального района Рязанской области «</text:span><text:span text:style-name="T23">О внесении изменений в постановление №130 от 09.10.2019 года «Об утверждении м</text:span><text:span text:style-name="T24">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</text:span><text:span text:style-name="T25">0 г. №227, от 21.01.2021 г. №6, от 28.01.2021 г. №10, от 17.02.2021 г. №24, от 22.03.2021 г. №54, от 10.09.2021 №166, от 22.10.2021 г. №199, от 30.12.2021 г. №259, от 25.01.2022 г. №14</text:span><text:span text:style-name="T26">, от<text:s/></text:span><text:span text:style-name="T27">04.05.2022 г. №87</text:span><text:span text:style-name="T28">)</text:span></text:p>
      <text:p text:style-name="P29"/>
      <text:p text:style-name="P30"><text:span text:style-name="T31">4. Даты начала и завершения общественного обсуждения проекта документ</text:span><text:span text:style-name="T32">а стратегического планирования:</text:span><text:span text:style-name="T33"><text:s/>с 09.08.2022 г. по 14.08.2022 г.</text:span></text:p>
      <text:p text:style-name="P34"/>
      <text:p text:style-name="P35"><text:span text:style-name="T36">5</text:span><text:span text:style-name="T37">. Место размещения проекта документа стратегического планирования:<text:s/></text:span><text:span text:style-name="T38">официальный сайт администрации<text:s/></text:span><text:span text:style-name="T39">муниципального образования – Панинское сельское поселение Спасского муниципального района Р</text:span><text:span text:style-name="T40">язанской области<text:s/></text:span><text:span text:style-name="T41">в информационно-телекоммуникационной сети «Интернет»<text:s/></text:span><text:span text:style-name="T42">paninskoesp</text:span><text:span text:style-name="T43">.</text:span><text:span text:style-name="T44">ru</text:span><text:span text:style-name="T45"><text:s/>раздел «Администрация» подраздел «Целевые программы».</text:span></text:p>
      <text:p text:style-name="P46"/>
      <text:p text:style-name="P47"><text:span text:style-name="T48">Администрация<text:s/></text:span><text:span text:style-name="T49">муниципального образования – Панинское сельское поселение Спасского муниципального района Рязанской об</text:span><text:span text:style-name="T50">ласти</text:span><text:span text:style-name="T51"><text:s/>сообщает об отсутствии замечаний и предложений к данному проекту постановления.</text:span></text:p>
      <text:p text:style-name="P52"/>
      <text:p text:style-name="P53"/>
      <text:p text:style-name="P54"/>
      <text:p text:style-name="P55"/>
      <text:p text:style-name="P56"/>
      <text:p text:style-name="P57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8-15T06:11:00Z</meta:creation-date>
    <dc:date>2022-08-15T06:11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4" meta:word-count="311" meta:character-count="2082" meta:row-count="14" meta:non-whitespace-character-count="1775"/>
  </office:meta>
</office:document-meta>
</file>