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size="6pt" style:font-size-asian="6pt" style:font-size-complex="6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6pt" style:font-size-asian="6pt" style:font-size-complex="6pt"/>
    </style:style>
    <style:style style:name="P18" style:parent-style-name="Обычный" style:family="paragraph">
      <style:paragraph-properties fo:widows="0" fo:orphans="0" style:text-autospace="none"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<text:s/></text:span><text:span text:style-name="T5">района Рязанской 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 разработчика:</text:span><text:span text:style-name="T12"><text:s/>администрация<text:s/></text:span><text:span text:style-name="T13">муниципального образования – Панинское сельское поселение Спасского муниципального района Рязанской области</text:span></text:p>
      <text:p text:style-name="P14"/>
      <text:p text:style-name="Standard"><text:span text:style-name="T15">2. Вид документа стратегического планирования:</text:span><text:span text:style-name="T16"><text:s/>муниципальная программа</text:span></text:p>
      <text:p text:style-name="P17"/>
      <text:p text:style-name="P18"><text:span text:style-name="T19">3. Наименование проекта докуме</text:span><text:span text:style-name="T20">нта стратегического планирования:<text:s/></text:span><text:span text:style-name="T21">проект постановления<text:s/></text:span><text:span text:style-name="T22">администрации муниципального образования – Панинское сельское поселение Спасского муниципального района Рязанской области «</text:span><text:span text:style-name="T23">О внесении изменений в постановление №130 от 09.10.2019 года «Об утверждении м</text:span><text:span text:style-name="T24">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</text:span><text:span text:style-name="T25">0 г. №227, от 21.01.2021 г. №6, от 28.01.2021 г. №10, от 17.02.2021 г. №24, от 22.03.2021 г. №54, от 10.09.2021 №166, от 22.10.2021 г. №199, от 30.12.2021 г. №259, от 25.01.2022 г. №14, от 04.05.2022 г. №87, от 15.08.2022 г. №151, от 17.10.2022 г. №203, от</text:span><text:span text:style-name="T26"><text:s/>19.12.2022 г. №254; от 28.12.2022г.№263)</text:span></text:p>
      <text:p text:style-name="P27"/>
      <text:p text:style-name="P28"><text:span text:style-name="T29">4. Даты начала и завершения общественного обсуждения проекта документа стратегического<text:s/></text:span><text:span text:style-name="T30">планирования:</text:span><text:span text:style-name="T31"><text:s/></text:span><text:span text:style-name="T32">с<text:s/></text:span><text:span text:style-name="T33">02.03</text:span><text:span text:style-name="T34">.202</text:span><text:span text:style-name="T35">3</text:span><text:span text:style-name="T36"><text:s/>г. по<text:s/></text:span><text:span text:style-name="T37">06.03.2023</text:span><text:span text:style-name="T38"><text:s/>г.</text:span></text:p>
      <text:p text:style-name="P39"/>
      <text:p text:style-name="P40"><text:span text:style-name="T41">5. Место размещения проекта документа стратегического планирования:<text:s/></text:span><text:span text:style-name="T42">официальны</text:span><text:span text:style-name="T43">й сайт администрации<text:s/></text:span><text:span text:style-name="T44">муниципального образования – Панинское сельское поселение Спасского муниципального района Рязанской области<text:s/></text:span><text:span text:style-name="T45">в информационно-телекоммуникационной сети «Интернет»<text:s/></text:span><text:span text:style-name="T46">paninskoesp</text:span><text:span text:style-name="T47">.</text:span><text:span text:style-name="T48">ru</text:span><text:span text:style-name="T49"><text:s/>раздел «Администрация» подраздел «Целевые программы».</text:span></text:p>
      <text:p text:style-name="P50"/>
      <text:p text:style-name="P51"><text:span text:style-name="T52">Адми</text:span><text:span text:style-name="T53">нистрация<text:s/></text:span><text:span text:style-name="T54">муниципального образования – Панинское сельское поселение Спасского муниципального района Рязанской области</text:span><text:span text:style-name="T55"><text:s/>сообщает об отсутствии замечаний и предложений к данному проекту постановления.</text:span></text:p>
      <text:p text:style-name="P56"/>
      <text:p text:style-name="P57"/>
      <text:p text:style-name="P58"/>
      <text:p text:style-name="P59"/>
      <text:p text:style-name="P60"/>
      <text:p text:style-name="P61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12-28T06:09:00Z</meta:creation-date>
    <dc:date>2023-03-06T11:11:00Z</dc:date>
    <meta:template xlink:href="Normal" xlink:type="simple"/>
    <meta:editing-cycles>6</meta:editing-cycles>
    <meta:editing-duration>PT120S</meta:editing-duration>
    <meta:user-defined meta:name="Company">КонсультантПлюс Версия 4021.00.31</meta:user-defined>
    <meta:document-statistic meta:page-count="1" meta:paragraph-count="4" meta:word-count="324" meta:character-count="2172" meta:row-count="15" meta:non-whitespace-character-count="1852"/>
  </office:meta>
</office:document-meta>
</file>