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5" style:parent-style-name="Standard" style:family="paragraph">
      <style:text-properties style:font-name="Times New Roman" fo:font-size="6pt" style:font-size-asian="6pt" style:font-size-complex="6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6pt" style:font-size-asian="6pt" style:font-size-complex="6pt"/>
    </style:style>
    <style:style style:name="P19" style:parent-style-name="Обычный" style:family="paragraph">
      <style:paragraph-properties fo:widows="0" fo:orphans="0" style:text-autospace="none" fo:text-align="justify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проведении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 Рязанской</text:span><text:span text:style-name="T5"><text:s/>области «</text:span><text:span text:style-name="T6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7"><text:s/></text:span></text:p>
      <text:p text:style-name="P8"/>
      <text:p text:style-name="P9"/>
      <text:p text:style-name="P10"><text:span text:style-name="T11">1. Наименование</text:span><text:span text:style-name="T12"><text:s/>разработчика:</text:span><text:span text:style-name="T13"><text:s/>администрация<text:s/></text:span><text:span text:style-name="T14">муниципального образования – Панинское сельское поселение Спасского муниципального района Рязанской области</text:span></text:p>
      <text:p text:style-name="P15"/>
      <text:p text:style-name="Standard"><text:span text:style-name="T16">2. Вид документа стратегического планирования:</text:span><text:span text:style-name="T17"><text:s/>муниципальная программа</text:span></text:p>
      <text:p text:style-name="P18"/>
      <text:p text:style-name="P19"><text:span text:style-name="T20">3. Наименование проекта документа стратегическ</text:span><text:span text:style-name="T21">ого планирования:<text:s/></text:span><text:span text:style-name="T22">проект постановления<text:s/></text:span><text:span text:style-name="T23">администрации муниципального образования – Панинское сельское поселение Спасского муниципального района Рязанской области «</text:span><text:span text:style-name="T24">О внесении изменений в постановление №130 от 09.10.2019 года «Об утверждении муниципальной про</text:span><text:span text:style-name="T25">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0 г. №227, от 21</text:span><text:span text:style-name="T26">.01.2021 г. №6, от 28.01.2021 г. №10, от 17.02.2021 г. №24, от 22.03.2021 г. №54, от 10.09.2021 №166, от 22.10.2021 г. №199, от 30.12.2021 г. №259, от 25.01.2022 г. №14, от 04.05.2022 г. №87</text:span><text:span text:style-name="T27">,<text:s/></text:span><text:span text:style-name="T28">от 15.08.2022 г. №151</text:span><text:span text:style-name="T29">)</text:span></text:p>
      <text:p text:style-name="P30"/>
      <text:p text:style-name="P31"><text:span text:style-name="T32">4. Даты начала и завершения общественного обсуждения проекта до</text:span><text:span text:style-name="T33">кумента стратегического планирования:</text:span><text:span text:style-name="T34"><text:s/>с<text:s/></text:span><text:span text:style-name="T35">12.10.2022</text:span><text:span text:style-name="T36"><text:s/>г. по<text:s/></text:span><text:span text:style-name="T37">16.10.</text:span><text:span text:style-name="T38">2022 г.</text:span></text:p>
      <text:p text:style-name="P39"/>
      <text:p text:style-name="P40"><text:span text:style-name="T41">5. Место размещения проекта документа стратегического планирования:<text:s/></text:span><text:span text:style-name="T42">официальный сайт администрации<text:s/></text:span><text:span text:style-name="T43">муниципального образования – Панинское сельское поселение Спасского муниципально</text:span><text:span text:style-name="T44">го района Рязанской области<text:s/></text:span><text:span text:style-name="T45">в информационно-телекоммуникационной сети «Интернет»<text:s/></text:span><text:span text:style-name="T46">paninskoesp</text:span><text:span text:style-name="T47">.</text:span><text:span text:style-name="T48">ru</text:span><text:span text:style-name="T49"><text:s/>раздел «Администрация» подраздел «Целевые программы».</text:span></text:p>
      <text:p text:style-name="P50"/>
      <text:p text:style-name="P51"/>
      <text:p text:style-name="P52"/>
      <text:p text:style-name="P53"/>
      <text:p text:style-name="P54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10-11T08:21:00Z</meta:creation-date>
    <dc:date>2022-10-11T08:21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3" meta:word-count="282" meta:character-count="1890" meta:row-count="13" meta:non-whitespace-character-count="1611"/>
  </office:meta>
</office:document-meta>
</file>