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5" style:parent-style-name="Standard" style:family="paragraph">
      <style:text-properties style:font-name="Times New Roman" fo:font-size="6pt" style:font-size-asian="6pt" style:font-size-complex="6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6pt" style:font-size-asian="6pt" style:font-size-complex="6pt"/>
    </style:style>
    <style:style style:name="P19" style:parent-style-name="Обычный" style:family="paragraph">
      <style:paragraph-properties fo:widows="0" fo:orphans="0" style:text-autospace="none" fo:text-align="justify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результатах проведения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<text:s/></text:span><text:span text:style-name="T5">Рязанской области «</text:span><text:span text:style-name="T6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7"><text:s/></text:span></text:p>
      <text:p text:style-name="P8"/>
      <text:p text:style-name="P9"/>
      <text:p text:style-name="P10"><text:span text:style-name="T11">1. Наи</text:span><text:span text:style-name="T12">менование разработчика:</text:span><text:span text:style-name="T13"><text:s/>администрация<text:s/></text:span><text:span text:style-name="T14">муниципального образования – Панинское сельское поселение Спасского муниципального района Рязанской области</text:span></text:p>
      <text:p text:style-name="P15"/>
      <text:p text:style-name="Standard"><text:span text:style-name="T16">2. Вид документа стратегического планирования:</text:span><text:span text:style-name="T17"><text:s/>муниципальная программа</text:span></text:p>
      <text:p text:style-name="P18"/>
      <text:p text:style-name="P19"><text:span text:style-name="T20">3. Наименование проекта документа стр</text:span><text:span text:style-name="T21">атегического планирования:<text:s/></text:span><text:span text:style-name="T22">проект постановления<text:s/></text:span><text:span text:style-name="T23">администрации муниципального образования – Панинское сельское поселение Спасского муниципального района Рязанской области «</text:span><text:span text:style-name="T24">О внесении изменений в постановление №130 от 09.10.2019 года «Об утверждении муниципа</text:span><text:span text:style-name="T25">льной про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0 г. №2</text:span><text:span text:style-name="T26">27, от 21.01.2021 г. №6, от 28.01.2021 г. №10, от 17.02.2021 г. №24, от 22.03.2021 г. №54, от 10.09.2021 №166, от 22.10.2021 г. №199, от 30.12.2021 г. №259, от 25.01.2022 г. №14, от 04.05.2022 г. №87, от 15.08.2022 г. №151)</text:span></text:p>
      <text:p text:style-name="P27"/>
      <text:p text:style-name="P28"><text:span text:style-name="T29">4. Даты начала и завершения общ</text:span><text:span text:style-name="T30">ественного обсуждения проекта документа стратегического планирования:</text:span><text:span text:style-name="T31"><text:s/>с 12.10.2022 г. по 16.10.2022 г.</text:span></text:p>
      <text:p text:style-name="P32"/>
      <text:p text:style-name="P33"><text:span text:style-name="T34">5. Место размещения проекта документа стратегического планирования:<text:s/></text:span><text:span text:style-name="T35">официальный сайт администрации<text:s/></text:span><text:span text:style-name="T36">муниципального образования – Панинское сельское посел</text:span><text:span text:style-name="T37">ение Спасского муниципального района Рязанской области<text:s/></text:span><text:span text:style-name="T38">в информационно-телекоммуникационной сети «Интернет»<text:s/></text:span><text:span text:style-name="T39">paninskoesp</text:span><text:span text:style-name="T40">.</text:span><text:span text:style-name="T41">ru</text:span><text:span text:style-name="T42"><text:s/>раздел «Администрация» подраздел «Целевые программы».</text:span></text:p>
      <text:p text:style-name="P43"/>
      <text:p text:style-name="P44"><text:span text:style-name="T45">Администрация<text:s/></text:span><text:span text:style-name="T46">муниципального образования – Панинское сельское поселение Спасск</text:span><text:span text:style-name="T47">ого муниципального района Рязанской области</text:span><text:span text:style-name="T48"><text:s/>сообщает об отсутствии замечаний и предложений к данному проекту постановления.</text:span></text:p>
      <text:p text:style-name="P49"/>
      <text:p text:style-name="P50"/>
      <text:p text:style-name="P51"/>
      <text:p text:style-name="P52"/>
      <text:p text:style-name="P53"/>
      <text:p text:style-name="P54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елена полулященко</dc:creator>
    <meta:creation-date>2022-10-17T12:01:00Z</meta:creation-date>
    <dc:date>2022-10-17T12:01:00Z</dc:date>
    <meta:print-date>2022-10-17T11:59:00Z</meta:print-date>
    <meta:template xlink:href="Normal" xlink:type="simple"/>
    <meta:editing-cycles>2</meta:editing-cycles>
    <meta:editing-duration>PT120S</meta:editing-duration>
    <meta:user-defined meta:name="Company">КонсультантПлюс Версия 4021.00.31</meta:user-defined>
    <meta:document-statistic meta:page-count="1" meta:paragraph-count="4" meta:word-count="314" meta:character-count="2105" meta:row-count="14" meta:non-whitespace-character-count="1795"/>
  </office:meta>
</office:document-meta>
</file>