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проведении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 области «</text:span><text:span text:style-name="T5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6"><text:s/></text:span></text:p>
      <text:p text:style-name="P7"/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 планирования:<text:s/></text:span><text:span text:style-name="T19">проект постановления<text:s/></text:span><text:span text:style-name="T20">администрации муниципального образования – Панинское сельское поселение Спасского муниципального района Рязанской области «</text:span><text:span text:style-name="T21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27, от 21.01.2021 г. №6, от 28.01.2021 г. №10, от 17.02.2021 г. №24, от 22.03.2021 г. №54, от 10.09.2021 №166, от 22.10.2021 г. №199, от 30.12.2021 г. №259, от 25.01.2022 г. №14, от 04.05.2022 г. №87, от 15.08.2022 г. №151, от 17.10.2022 г. №203, от 19.12.2022 г. №254; от 28.12.2022 г. № 263, от 07.03.2023 г. №40, от 21.06.2023 г. №109</text:span><text:span text:style-name="T22">, от 12.10.2023 г. 182</text:span><text:span text:style-name="T23">)</text:span></text:p>
      <text:p text:style-name="P24"/>
      <text:p text:style-name="P25"><text:span text:style-name="T26">4. Даты начала и завершения общественного обсуждения проекта документа стратегического планирования:</text:span><text:span text:style-name="T27"><text:s/></text:span><text:span text:style-name="T28">с<text:s/></text:span><text:span text:style-name="T29">18</text:span><text:span text:style-name="T30">.10.2023 г. по<text:s/></text:span><text:span text:style-name="T31">22</text:span><text:span text:style-name="T32">.10.2023 г.</text:span></text:p>
      <text:p text:style-name="P33"/>
      <text:p text:style-name="P34"><text:span text:style-name="T35">5. Место размещения проекта документа стратегического планирования:<text:s/></text:span><text:span text:style-name="T36">официальный сайт администрации<text:s/></text:span><text:span text:style-name="T37">муниципального образования – Панинское сельское поселение Спасского муниципального района Рязанской области<text:s/></text:span><text:span text:style-name="T38">в информационно-телекоммуникационной сети «Интернет»<text:s/></text:span><text:span text:style-name="T39">paninskoesp</text:span><text:span text:style-name="T40">.</text:span><text:span text:style-name="T41">ru</text:span><text:span text:style-name="T42"><text:s/>раздел «Администрация» подраздел «Целевые программы».</text:span></text:p>
      <text:p text:style-name="P43"/>
      <text:p text:style-name="P44"/>
      <text:p text:style-name="P45"/>
      <text:p text:style-name="P46"/>
      <text:p text:style-name="P47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User</dc:creator>
    <meta:creation-date>2023-10-16T18:40:00Z</meta:creation-date>
    <dc:date>2023-10-16T18:40:00Z</dc: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1" meta:paragraph-count="4" meta:word-count="302" meta:character-count="2026" meta:row-count="14" meta:non-whitespace-character-count="1728"/>
  </office:meta>
</office:document-meta>
</file>