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 области «</text:span><text:span text:style-name="T5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6"><text:s/></text:span></text:p>
      <text:p text:style-name="P7"/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.01.2021 г. №6, от 28.01.2021 г. №10, от 17.02.2021 г. №24, от 22.03.2021 г. №54, от 10.09.2021 №166, от 22.10.2021 г. №199, от 30.12.2021 г. №259, от 25.01.2022 г. №14, от 04.05.2022 г. №87, от 15.08.2022 г. №151, от 17.10.2022 г. №203, от 19.12.2022 г. №254; от 28.12.2022</text:span><text:span text:style-name="T22"><text:s/></text:span><text:span text:style-name="T23">г.</text:span><text:span text:style-name="T24"><text:s/></text:span><text:span text:style-name="T25">№263</text:span><text:span text:style-name="T26">, от 07.03.2023 г. №40</text:span><text:span text:style-name="T27">)</text:span></text:p>
      <text:p text:style-name="P28"/>
      <text:p text:style-name="P29"><text:span text:style-name="T30">4. Даты начала и завершения общественного обсуждения проекта документа стратегического<text:s/></text:span><text:span text:style-name="T31">планирования:</text:span><text:span text:style-name="T32"><text:s/></text:span><text:span text:style-name="T33">с 16.06</text:span><text:span text:style-name="T34">.2023 г. по 20.06.2023<text:s/></text:span><text:span text:style-name="T35">г.</text:span></text:p>
      <text:p text:style-name="P36"/>
      <text:p text:style-name="P37"><text:span text:style-name="T38">5. Место размещения проекта документа стратегического планирования:<text:s/></text:span><text:span text:style-name="T39">официальный сайт администрации<text:s/></text:span><text:span text:style-name="T40">муниципального образования – Панинское сельское поселение Спасского муниципального района Рязанской области<text:s/></text:span><text:span text:style-name="T41">в информационно-телекоммуникационной сети «Интернет»<text:s/></text:span><text:span text:style-name="T42">paninskoesp</text:span><text:span text:style-name="T43">.</text:span><text:span text:style-name="T44">ru</text:span><text:span text:style-name="T45"><text:s/>раздел «Администрация» подраздел «Целевые программы».</text:span></text:p>
      <text:p text:style-name="P46"/>
      <text:p text:style-name="P47"><text:span text:style-name="T48">Администрация<text:s/></text:span><text:span text:style-name="T49">муниципального образования – Панинское сельское поселение Спасского муниципального района Рязанской области</text:span><text:span text:style-name="T50"><text:s/>сообщает об отсутствии замечаний и предложений к данному проекту постановления.</text:span></text:p>
      <text:p text:style-name="P51"/>
      <text:p text:style-name="P52"/>
      <text:p text:style-name="P53"/>
      <text:p text:style-name="P54"/>
      <text:p text:style-name="P55"/>
      <text:p text:style-name="P56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User</dc:creator>
    <meta:creation-date>2023-06-21T07:25:00Z</meta:creation-date>
    <dc:date>2023-06-21T07:25:00Z</dc: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4" meta:word-count="328" meta:character-count="2196" meta:row-count="15" meta:non-whitespace-character-count="1872"/>
  </office:meta>
</office:document-meta>
</file>