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</text:span><text:span text:style-name="T12"><text:s/>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</text:span><text:span text:style-name="T21">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льной про</text:span><text:span text:style-name="T25">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</text:span><text:span text:style-name="T26">.01.2021 г. №6, от 28.01.2021 г. №10, от 17.02.2021 г. №24, от 22.03.2021 г. №54, от 10.09.2021 №166, от 22.10.2021 г. №199, от 30.12.2021 г. №259, от 25.01.2022 г. №14, от 04.05.2022 г. №87, от 15.08.2022 г. №151</text:span><text:span text:style-name="T27">, от 17.10.2022 г. №203</text:span><text:span text:style-name="T28">)</text:span></text:p>
      <text:p text:style-name="P29"/>
      <text:p text:style-name="P30"><text:span text:style-name="T31">4. Даты начала и завершения общественног</text:span><text:span text:style-name="T32">о обсуждения проекта документа стратегического планирования:</text:span><text:span text:style-name="T33"><text:s/>с<text:s/></text:span><text:span text:style-name="T34">14.12</text:span><text:span text:style-name="T35">.2022 г. по<text:s/></text:span><text:span text:style-name="T36">18.12</text:span><text:span text:style-name="T37">.2022 г.</text:span></text:p>
      <text:p text:style-name="P38"/>
      <text:p text:style-name="P39"><text:span text:style-name="T40">5. Место размещения проекта документа стратегического планирования:<text:s/></text:span><text:span text:style-name="T41">официальный сайт администрации<text:s/></text:span><text:span text:style-name="T42">муниципального образования – Панинское сельское поселение Спас</text:span><text:span text:style-name="T43">ского муниципального района Рязанской области<text:s/></text:span><text:span text:style-name="T44">в информационно-телекоммуникационной сети «Интернет»<text:s/></text:span><text:span text:style-name="T45">paninskoesp</text:span><text:span text:style-name="T46">.</text:span><text:span text:style-name="T47">ru</text:span><text:span text:style-name="T48"><text:s/>раздел «Администрация» подраздел «Целевые программы».</text:span></text:p>
      <text:p text:style-name="P49"/>
      <text:p text:style-name="P50"/>
      <text:p text:style-name="P51"/>
      <text:p text:style-name="P52"/>
      <text:p text:style-name="P53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12-13T10:25:00Z</meta:creation-date>
    <dc:date>2022-12-13T10:25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3" meta:word-count="285" meta:character-count="1913" meta:row-count="13" meta:non-whitespace-character-count="1631"/>
  </office:meta>
</office:document-meta>
</file>