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<text:s/></text:span><text:span text:style-name="T6">района 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</text:span><text:span text:style-name="T8">го райо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1 от 09.</text:span><text:span text:style-name="T22">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3">(в редакции от 11.02.2020 г. №28, от 19.10.20</text:span><text:span text:style-name="T24">20 г. №189, от 06.11.2020 г. №205, от 03.12.2020 г. №220, от 22.10.2021 г. №201, от 30.12.2021 г. №261, от 25.01.2022 г. №16</text:span><text:span text:style-name="T25">,<text:s/></text:span><text:span text:style-name="T26">от 04.05.2022 г. №89</text:span><text:span text:style-name="T27">).</text:span></text:p>
      <text:p text:style-name="P28"/>
      <text:p text:style-name="P29"><text:span text:style-name="T30">4. Даты начала и завершения общественного обсуждения проекта документа стратегического планирования:</text:span><text:span text:style-name="T31"><text:s/></text:span><text:span text:style-name="T32">с<text:s/></text:span><text:span text:style-name="T33">09.08.2022 г. по 14.08.2022<text:s/></text:span><text:span text:style-name="T34">г.</text:span></text:p>
      <text:p text:style-name="P35"/>
      <text:p text:style-name="P36"><text:span text:style-name="T37">5</text:span><text:span text:style-name="T38">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ния – Панинское сельское поселение Спасского муниципального района Рязанской области<text:s/></text:span><text:span text:style-name="T41">в информационно-телекоммуникационной сети<text:s/></text:span><text:span text:style-name="T42">«Интернет»<text:s/></text:span><text:span text:style-name="T43">paninskoesp</text:span><text:span text:style-name="T44">.</text:span><text:span text:style-name="T45">ru</text:span><text:span text:style-name="T46"><text:s/>раздел «Администрация» подраздел «Целевые программы».</text:span></text:p>
      <text:p text:style-name="P47"/>
      <text:p text:style-name="P48"><text:span text:style-name="T49">Администрация<text:s/></text:span><text:span text:style-name="T50">муниципального образования – Панинское сельское поселение Спасского муниципального района Рязанской области</text:span><text:span text:style-name="T51"><text:s/>сообщает об отсутствии замечаний и предложений к<text:s/></text:span><text:span text:style-name="T52">данному проекту постановления.</text:span></text:p>
      <text:p text:style-name="P53"/>
      <text:p text:style-name="P54"/>
      <text:p text:style-name="P55"/>
      <text:p text:style-name="P56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8-15T06:17:00Z</meta:creation-date>
    <dc:date>2022-08-15T06:17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02" meta:character-count="2022" meta:row-count="14" meta:non-whitespace-character-count="1724"/>
  </office:meta>
</office:document-meta>
</file>