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fo:font-size="6pt" style:font-size-asian="6pt" style:font-size-complex="6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6pt" style:font-size-asian="6pt" style:font-size-complex="6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Извещение о результатах проведения<text:s/></text:p>
      <text:p text:style-name="P3">общественного обсуждения</text:p>
      <text:p text:style-name="P4"><text:span text:style-name="T5">проекта постановления администрации муниципального образования – Панинское сельское поселение Спасского муниципального района Рязанской области «</text:span><text:span text:style-name="T6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го района Рязанской области»<text:s/></text:span></text:p>
      <text:p text:style-name="P7"/>
      <text:p text:style-name="P8"><text:span text:style-name="T9">1. Наименование разработчика:<text:s/></text:span><text:span text:style-name="T10">администрация муниципального образования – Панинское сельское поселение Спасского муниципального района Рязанской области</text:span></text:p>
      <text:p text:style-name="P11"/>
      <text:p text:style-name="Standard"><text:span text:style-name="T12">2. Вид документа стратегического планирования:</text:span><text:span text:style-name="T13"><text:s/>муниципальная программа</text:span></text:p>
      <text:p text:style-name="P14"/>
      <text:p text:style-name="P15"><text:span text:style-name="T16">3. Наименование проекта документа стратегического планирования:<text:s/></text:span><text:span text:style-name="T17">проект постановления<text:s/></text:span><text:span text:style-name="T18">администрации муниципального образования – Панинское сельское поселение Спасского муниципального района Рязанской области «</text:span><text:span text:style-name="T19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го района Рязанской области»<text:s/></text:span><text:span text:style-name="T20">(в редакции от 11.02.2020 г. №28, от 19.10.2020 г. №189, от 06.11.2020 г. №205, от 03.12.2020 г. №220, от 22.10.2021 г. №201, от 30.12.2021 г. №261, от 25.01.2022 г. №16, от 04.05.2022 г. №89, от 15.08.2022 г. №153, от 17.10.2022 г. №205; от 19.12.2022г. №255</text:span><text:span text:style-name="T21">,<text:s/></text:span><text:span text:style-name="T22">от 07.03.2023 г. №41</text:span><text:span text:style-name="T23">).</text:span></text:p>
      <text:p text:style-name="P24"/>
      <text:p text:style-name="P25"><text:span text:style-name="T26">4. Даты начала и завершения общественного обсуждения проекта документа стратегического планирования:</text:span><text:span text:style-name="T27"><text:s/></text:span><text:span text:style-name="T28">с 07.10</text:span><text:span text:style-name="T29">.2023 г. по 11.10.2023<text:s/></text:span><text:span text:style-name="T30">г.</text:span></text:p>
      <text:p text:style-name="P31"/>
      <text:p text:style-name="P32"><text:span text:style-name="T33">5. Место размещения проекта документа стратегического планирования:<text:s/></text:span><text:span text:style-name="T34">официальный сайт администрации<text:s/></text:span><text:span text:style-name="T35">муниципального образования – Панинское сельское поселение Спасского муниципального района Рязанской области<text:s/></text:span><text:span text:style-name="T36">в информационно-телекоммуникационной сети «Интернет»<text:s/></text:span><text:span text:style-name="T37">paninskoesp</text:span><text:span text:style-name="T38">.</text:span><text:span text:style-name="T39">ru</text:span><text:span text:style-name="T40"><text:s/>раздел «Администрация» подраздел «Целевые программы».</text:span></text:p>
      <text:p text:style-name="P41"/>
      <text:p text:style-name="P42"><text:span text:style-name="T43">Администрация<text:s/></text:span><text:span text:style-name="T44">муниципального образования – Панинское сельское поселение Спасского муниципального района Рязанской области</text:span><text:span text:style-name="T45"><text:s/>сообщает об отсутствии замечаний и предложений к данному проекту постановления.</text:span></text:p>
      <text:p text:style-name="P46"/>
      <text:p text:style-name="P47"/>
      <text:p text:style-name="P48"/>
      <text:p text:style-name="P49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User</dc:creator>
    <meta:creation-date>2023-10-12T06:45:00Z</meta:creation-date>
    <dc:date>2023-10-12T06:45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4" meta:word-count="315" meta:character-count="2112" meta:row-count="15" meta:non-whitespace-character-count="1801"/>
  </office:meta>
</office:document-meta>
</file>