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 результатах проведения<text:s/></text:p>
      <text:p text:style-name="P3">общественного обсуждения</text:p>
      <text:p text:style-name="P4"><text:span text:style-name="T5">проекта постановления администрации муниципального образования – Панинское сельское поселение Спасского муниципального района<text:s/></text:span><text:span text:style-name="T6">Рязанской области «</text:span><text:span text:style-name="T7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</text:span><text:span text:style-name="T8">на Рязанской области»<text:s/></text:span></text:p>
      <text:p text:style-name="P9"/>
      <text:p text:style-name="P10"><text:span text:style-name="T11">1. Наименование разработчика:<text:s/></text:span><text:span text:style-name="T12">администрация 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</text:span><text:span text:style-name="T19">енование проекта документа стратегического планирования:<text:s/></text:span><text:span text:style-name="T20">проект постановления<text:s/></text:span><text:span text:style-name="T21">администрации муниципального образования – Панинское сельское поселение Спасского муниципального района Рязанской области «</text:span><text:span text:style-name="T22">О внесении изменений в постановление №131 от 09.10.2019</text:span><text:span text:style-name="T23"><text:s/>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на Рязанской области»<text:s/></text:span><text:span text:style-name="T24">(в редакции от 11.02.2020 г. №28, от 19.10.2020 г. №</text:span><text:span text:style-name="T25">189, от 06.11.2020 г. №205, от 03.12.2020 г. №220, от 22.10.2021 г. №201, от 30.12.2021 г. №261, от 25.01.2022 г. №16, от 04.05.2022 г. №89, от 15.08.2022 г. №153).</text:span></text:p>
      <text:p text:style-name="P26"/>
      <text:p text:style-name="P27"><text:span text:style-name="T28">4. Даты начала и завершения общественного обсуждения проекта документа стратегического пла</text:span><text:span text:style-name="T29">нирования:</text:span><text:span text:style-name="T30"><text:s/>с</text:span><text:span text:style-name="T31"><text:s/>12.10.2022 г. по 16.10.2022<text:s/></text:span><text:span text:style-name="T32">г.</text:span></text:p>
      <text:p text:style-name="P33"/>
      <text:p text:style-name="P34"><text:span text:style-name="T35">5. Место размещения проекта документа стратегического планирования:<text:s/></text:span><text:span text:style-name="T36">официальный сайт администрации<text:s/></text:span><text:span text:style-name="T37">муниципального образования – Панинское сельское поселение Спасского муниципального района Рязанской области<text:s/></text:span><text:span text:style-name="T38">в<text:s/></text:span><text:span text:style-name="T39">информационно-телекоммуникационной сети «Интернет»<text:s/></text:span><text:span text:style-name="T40">paninskoesp</text:span><text:span text:style-name="T41">.</text:span><text:span text:style-name="T42">ru</text:span><text:span text:style-name="T43"><text:s/>раздел «Администрация» подраздел «Целевые программы».</text:span></text:p>
      <text:p text:style-name="P44"/>
      <text:p text:style-name="P45"><text:span text:style-name="T46">Администрация<text:s/></text:span><text:span text:style-name="T47">муниципального образования – Панинское сельское поселение Спасского муниципального района Рязанской области</text:span><text:span text:style-name="T48"><text:s/>сообщает об о</text:span><text:span text:style-name="T49">тсутствии замечаний и предложений к данному проекту постановления.</text:span></text:p>
      <text:p text:style-name="P50"/>
      <text:p text:style-name="P51"/>
      <text:p text:style-name="P52"/>
      <text:p text:style-name="P53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елена полулященко</dc:creator>
    <meta:creation-date>2022-10-17T11:40:00Z</meta:creation-date>
    <dc:date>2022-10-17T11:40:00Z</dc:date>
    <meta:print-date>2022-10-17T11:39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1" meta:paragraph-count="4" meta:word-count="305" meta:character-count="2045" meta:row-count="14" meta:non-whitespace-character-count="1744"/>
  </office:meta>
</office:document-meta>
</file>