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widows="0" fo:orphans="0" style:text-autospace="none"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<text:s/></text:span><text:span text:style-name="T5">района Рязанской области «</text:span><text:span text:style-name="T6">О внесении изменений в постановление №128 от 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</text:span><text:span text:style-name="T7">ьного района Рязанской области»</text:span></text:p>
      <text:p text:style-name="P8"/>
      <text:p text:style-name="P9"><text:span text:style-name="T10">1. Наименование разработчика:</text:span><text:span text:style-name="T11"><text:s/>администрация<text:s/></text:span><text:span text:style-name="T12">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е проекта документа стратегического планирования:<text:s/></text:span><text:span text:style-name="T19">проект постановления<text:s/></text:span><text:span text:style-name="T20">администрации муниципального образования – Панинское сельское поселение Спасского муниципального района Рязанской области «</text:span><text:span text:style-name="T21">О внесении<text:s/></text:span><text:span text:style-name="T22"><text:s/></text:span><text:span text:style-name="T23">изменений в постановление №128 от<text:s/></text:span><text:span text:style-name="T24">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айона Рязанской области» (в редакции постановлений<text:s/></text:span><text:span text:style-name="T25">от 11.02.2020</text:span><text:span text:style-name="T26"><text:s/>г. №27, от 01.04.2020 г. №61, от 29.04.2020 г. №71, от 09.06.2020 г. №96, от 25.06.2020 г. №107, от 30.06.2020 г. №114, от 23.10.2020 г. №192, от 06.11.2020 г. №204, от 03.12.2020 г. №219, от 29.12.2020 г. №232, от 01.02.2021 г. №12, от 22.03.2021 г. №53,</text:span><text:span text:style-name="T27"><text:s/>от 04.08.2021 г. №137, от 22.10.2021 г. №200, от 12.11.2021 г. №215, от 30.12.2021 г. №260, от 25.01.2022 г. №15</text:span><text:span text:style-name="T28">,<text:s/></text:span><text:span text:style-name="T29">от 04.05.2022 г. №88</text:span><text:span text:style-name="T30">).</text:span></text:p>
      <text:p text:style-name="P31"/>
      <text:p text:style-name="P32"><text:span text:style-name="T33">4. Даты начала и завершения общественного обсуждения проекта документа стратегического планирования:</text:span><text:span text:style-name="T34"><text:s/></text:span><text:span text:style-name="T35">с<text:s/></text:span><text:span text:style-name="T36">09.08.2022 г. по 14.08.2022<text:s/></text:span><text:span text:style-name="T37">г.</text:span></text:p>
      <text:p text:style-name="P38"/>
      <text:p text:style-name="P39"><text:span text:style-name="T40">5</text:span><text:span text:style-name="T41">. М</text:span><text:span text:style-name="T42">есто размещения проекта документа стратегического планирования:<text:s/></text:span><text:span text:style-name="T43">официальный сайт администрации<text:s/></text:span><text:span text:style-name="T44">муниципального образования – Панинское сельское поселение Спасского муниципального района Рязанской области<text:s/></text:span><text:span text:style-name="T45">в информационно-телекоммуникационной сети «Интернет»<text:s/></text:span><text:span text:style-name="T46">paninskoesp</text:span><text:span text:style-name="T47">.</text:span><text:span text:style-name="T48">ru</text:span><text:span text:style-name="T49"><text:s/>раздел «Администрация» подраздел «Целевые программы».</text:span></text:p>
      <text:p text:style-name="P50"/>
      <text:p text:style-name="P51"><text:span text:style-name="T52">Администрация<text:s/></text:span><text:span text:style-name="T53">муниципального образования – Панинское сельское поселение Спасского муниципального района Рязанской области</text:span><text:span text:style-name="T54"><text:s/>сообщает об отсутствии замечаний и предложений к данному проекту</text:span><text:span text:style-name="T55"><text:s/>постановления.</text:span></text:p>
      <text:p text:style-name="P56"/>
      <text:p text:style-name="P57"/>
      <text:p text:style-name="P58"/>
      <text:p text:style-name="P59"/>
      <text:p text:style-name="P60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08-15T06:14:00Z</meta:creation-date>
    <dc:date>2022-08-15T06:14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4" meta:word-count="338" meta:character-count="2267" meta:row-count="16" meta:non-whitespace-character-count="1933"/>
  </office:meta>
</office:document-meta>
</file>