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</text:span><text:span text:style-name="T7">ьного р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<text:s/></text:span><text:span text:style-name="T22"><text:s/></text:span><text:span text:style-name="T23">изменений в постановление №128 от<text:s/></text:span><text:span text:style-name="T24">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5">от 11.02.2020</text:span><text:span text:style-name="T26"><text:s/>г. №27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</text:span><text:span text:style-name="T27"><text:s/>от 04.08.2021 г. №137, от 22.10.2021 г. №200, от 12.11.2021 г. №215, от 30.12.2021 г. №260, от 25.01.2022 г. №15, от 04.05.2022 г. №88, от 15.08.2022 г. №152, от<text:s/></text:span><text:span text:style-name="T28"><text:s/></text:span><text:span text:style-name="T29">17.10.2022 г. №204</text:span><text:span text:style-name="T30">; от 28.12.2022г. № 264</text:span><text:span text:style-name="T31">).</text:span></text:p>
      <text:p text:style-name="P32"/>
      <text:p text:style-name="P33"><text:span text:style-name="T34">4. Даты начала и завершения общественного обсуждения проекта документа</text:span><text:span text:style-name="T35"><text:s/>стратегического планирования:</text:span><text:span text:style-name="T36"><text:s/>с<text:s/></text:span><text:span text:style-name="T37">06</text:span><text:span text:style-name="T38">.03</text:span><text:span text:style-name="T39">.202</text:span><text:span text:style-name="T40">3</text:span><text:span text:style-name="T41"><text:s/>г. по<text:s/></text:span><text:span text:style-name="T42">10.03</text:span><text:span text:style-name="T43">.202</text:span><text:span text:style-name="T44">3</text:span><text:span text:style-name="T45"><text:s/></text:span><text:span text:style-name="T46">г.</text:span></text:p>
      <text:p text:style-name="P47"/>
      <text:p text:style-name="P48"><text:span text:style-name="T49">5. Место размещения проекта документа стратегического планирования:<text:s/></text:span><text:span text:style-name="T50">официальный сайт администрации<text:s/></text:span><text:span text:style-name="T51">муниципального образования – Панинское сельское поселение Спасского муниципального района<text:s/></text:span><text:span text:style-name="T52">Рязанской области<text:s/></text:span><text:span text:style-name="T53">в информационно-телекоммуникационной сети «Интернет»<text:s/></text:span><text:span text:style-name="T54">paninskoesp</text:span><text:span text:style-name="T55">.</text:span><text:span text:style-name="T56">ru</text:span><text:span text:style-name="T57"><text:s/>раздел «Администрация» подраздел «Целевые программы».</text:span></text:p>
      <text:p text:style-name="P58"/>
      <text:p text:style-name="P59"><text:span text:style-name="T60">Администрация<text:s/></text:span><text:span text:style-name="T61">муниципального образования – Панинское сельское поселение Спасского муниципального района Рязанской о</text:span><text:span text:style-name="T62">бласти</text:span><text:span text:style-name="T63"><text:s/>сообщает об отсутствии замечаний и предложений к данному проекту постановления.</text:span></text:p>
      <text:p text:style-name="P64"/>
      <text:p text:style-name="P65"/>
      <text:p text:style-name="P66"/>
      <text:p text:style-name="P67"/>
      <text:p text:style-name="P68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2-28T06:10:00Z</meta:creation-date>
    <dc:date>2023-03-06T12:22:00Z</dc:date>
    <meta:template xlink:href="Normal" xlink:type="simple"/>
    <meta:editing-cycles>3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49" meta:character-count="2337" meta:row-count="16" meta:non-whitespace-character-count="1992"/>
  </office:meta>
</office:document-meta>
</file>