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Извещение о результатах проведения</text:span></text:p>
      <text:p text:style-name="P3"><text:span text:style-name="T4">общественного обсуждения</text:span></text:p>
      <text:p text:style-name="P5"><text:span text:style-name="T6">проекта постановления администрации муниципального образования – Панинское сельское поселение Спасского муниципального района Рязанской области «О внесении изменений в постановление №128 от<text:s/></text:span><text:span text:style-name="T7">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</text:span><text:span text:style-name="T12">рация муниципального образования – Панинское сельское поселение Спасского муниципального района Рязанской области</text:span></text:p>
      <text:p text:style-name="Standard"/>
      <text:p text:style-name="Standard"><text:span text:style-name="T13">2. Вид документа стратегического планирования:</text:span><text:span text:style-name="T14"><text:s/>муниципальная программа</text:span></text:p>
      <text:p text:style-name="Standard"/>
      <text:p text:style-name="P15"><text:span text:style-name="T16">3. Наименование проекта документа стратегического планирования:<text:s/></text:span><text:span text:style-name="T17">проек</text:span><text:span text:style-name="T18">т постановления администрации муниципального образования – Панинское сельское поселение Спасского муниципального района Рязанской области «О внесении <text:s/>изменений в постановление №128 от 04.10.2019 года «Об утверждении муниципальной программы «Повышение эффе</text:span><text:span text:style-name="T19">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 от 11.02.2020 г. №27, от 01.04.2020 г. №61, от 29.04.2020 г. №71, от 09.06.2020 г. №</text:span><text:span text:style-name="T20">96, от 25.06.2020 г. №107, от 30.06.2020 г. №114, от 23.10.2020 г. №192, от 06.11.2020 г. №204, от 03.12.2020 г. №219, от 29.12.2020 г. №232, от 01.02.2021 г. №12, от 22.03.2021 г. №53, от 04.08.2021 г. №137, от 22.10.2021 г. №200, от 12.11.2021 г. №215, о</text:span><text:span text:style-name="T21">т 30.12.2021 г. №260, от 25.01.2022 г. №15, от 04.05.2022 г. №88, от 15.08.2022 г. №152, от<text:s/></text:span><text:span text:style-name="T22"><text:s/></text:span><text:span text:style-name="T23">17.10.2022 г. №204; от 28.12.2022 г. № 264, от 13.03.2023 г. №42, от 21.06.2023 г. №110).</text:span></text:p>
      <text:p text:style-name="P24"/>
      <text:p text:style-name="P25"><text:span text:style-name="T26">4. Даты начала и завершения общественного обсуждения проекта документа с</text:span><text:span text:style-name="T27">тратегического планирования:</text:span><text:span text:style-name="T28"><text:s/>с<text:s/></text:span><text:span text:style-name="T29">20.10.2023 г. по 24.10.2023 г.</text:span></text:p>
      <text:p text:style-name="P30"/>
      <text:p text:style-name="P31"/>
      <text:p text:style-name="P32"><text:span text:style-name="T33">5. Место размещения проекта документа стратегического планирования:<text:s/></text:span><text:span text:style-name="T34">официальный сайт администрации муниципального образования – Панинское сельское поселение Спасского муниципального района Ряз</text:span><text:span text:style-name="T35">анской области в информационно-телекоммуникационной сети «Интернет» paninskoesp.ru раздел «Администрация» подраздел «Целевые программы».</text:span></text:p>
      <text:p text:style-name="P36"/>
      <text:p text:style-name="P37"><text:span text:style-name="T38">Администрация муниципального образования – Панинское сельское поселение Спасского муниципального района Рязанской обла</text:span><text:span text:style-name="T39">сти сообщает об отсутствии замечаний и предложений к данному проекту постановления.</text:span></text:p>
      <text:p text:style-name="P40"/>
      <text:p text:style-name="P41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Подзаголовок" style:display-name="Подзаголовок" style:family="paragraph" style:next-style-name="Standard">
      <style:text-properties style:font-name="XO Thames" style:font-name-asian="XO Thames" style:font-name-complex="XO Thames" fo:font-style="italic" style:font-style-asian="italic" style:font-style-complex="italic" fo:color="#616161" fo:hyphenate="false"/>
    </style:style>
    <style:style style:name="Contents10" style:display-name="Contents 10" style:family="paragraph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Елена Полулященко</meta:initial-creator>
    <dc:creator>Елена</dc:creator>
    <meta:creation-date>2023-10-25T06:26:00Z</meta:creation-date>
    <dc:date>2023-10-25T06:27:00Z</dc: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380" meta:row-count="16" meta:non-whitespace-character-count="2029"/>
  </office:meta>
</office:document-meta>
</file>