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<text:s/></text:span><text:span text:style-name="T5">Рязанской области «</text:span><text:span text:style-name="T6">О внесении 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</text:span><text:span text:style-name="T7">айона Рязанской области»</text:span></text:p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</text:span><text:span text:style-name="T19">именование проекта документа стратегического планирования:<text:s/></text:span><text:span text:style-name="T20">проект постановления<text:s/></text:span><text:span text:style-name="T21">администрации муниципального образования – Панинское сельское поселение Спасского муниципального района Рязанской области «</text:span><text:span text:style-name="T22">О внесении<text:s/></text:span><text:span text:style-name="T23"><text:s/></text:span><text:span text:style-name="T24">изменений в постановление №128 от 04.10.2</text:span><text:span text:style-name="T25">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<text:s/></text:span><text:span text:style-name="T26">от 11.02.2020 г. №27</text:span><text:span text:style-name="T27">, от 01.04.2020 г. №61, от 29.04.2020 г. №71, от 09.06.2020 г. №96, от 25.06.2020 г. №107, от 30.06.2020 г. №114, от 23.10.2020 г. №192, от 06.11.2020 г. №204, от 03.12.2020 г. №219, от 29.12.2020 г. №232, от 01.02.2021 г. №12, от 22.03.2021 г. №53, от 04.</text:span><text:span text:style-name="T28">08.2021 г. №137, от 22.10.2021 г. №200, от 12.11.2021 г. №215, от 30.12.2021 г. №260, от 25.01.2022 г. №15, от 04.05.2022 г. №88, от 15.08.2022 г. №152).</text:span></text:p>
      <text:p text:style-name="P29"/>
      <text:p text:style-name="P30"><text:span text:style-name="T31">4. Даты начала и завершения общественного обсуждения проекта документа стратегического планирования:</text:span><text:span text:style-name="T32"><text:s/></text:span><text:span text:style-name="T33">с<text:s/></text:span><text:span text:style-name="T34">12.10.2022 г. по 16.10.2022<text:s/></text:span><text:span text:style-name="T35">г.</text:span></text:p>
      <text:p text:style-name="P36"/>
      <text:p text:style-name="P37"><text:span text:style-name="T38">5. Место размещения проекта документа стратегического планирования:<text:s/></text:span><text:span text:style-name="T39">официальный сайт администрации<text:s/></text:span><text:span text:style-name="T40">муниципального образования – Панинское сельское поселение Спасского муниципального района Рязанской области<text:s/></text:span><text:span text:style-name="T41">в<text:s/></text:span><text:span text:style-name="T42">информационно-телекоммуникационной сети «Интернет»<text:s/></text:span><text:span text:style-name="T43">paninskoesp</text:span><text:span text:style-name="T44">.</text:span><text:span text:style-name="T45">ru</text:span><text:span text:style-name="T46"><text:s/>раздел «Администрация» подраздел «Целевые программы».</text:span></text:p>
      <text:p text:style-name="P47"/>
      <text:p text:style-name="P48"><text:span text:style-name="T49">Администрация<text:s/></text:span><text:span text:style-name="T50">муниципального образования – Панинское сельское поселение Спасского муниципального района Рязанской области</text:span><text:span text:style-name="T51"><text:s/>сообщает об о</text:span><text:span text:style-name="T52">тсутствии замечаний и предложений к данному проекту постановления.</text:span></text:p>
      <text:p text:style-name="P53"/>
      <text:p text:style-name="P54"/>
      <text:p text:style-name="P55"/>
      <text:p text:style-name="P56"/>
      <text:p text:style-name="P57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елена полулященко</dc:creator>
    <meta:creation-date>2022-10-17T11:58:00Z</meta:creation-date>
    <dc:date>2022-10-17T11:58:00Z</dc:date>
    <meta:print-date>2022-10-17T11:58:00Z</meta:print-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42" meta:character-count="2290" meta:row-count="16" meta:non-whitespace-character-count="1952"/>
  </office:meta>
</office:document-meta>
</file>