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size="6pt" style:font-size-asian="6pt" style:font-size-complex="6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P15" style:parent-style-name="Обычный" style:family="paragraph">
      <style:paragraph-properties fo:widows="0" fo:orphans="0" style:text-autospace="none"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5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</text:span></text:p>
      <text:p text:style-name="P6"/>
      <text:p text:style-name="P7"><text:span text:style-name="T8">1. Наименование разработчика:</text:span><text:span text:style-name="T9"><text:s/>администрация<text:s/></text:span><text:span text:style-name="T10">муниципального образования – Панинское сельское поселение Спасского муниципального района Рязанской области</text:span></text:p>
      <text:p text:style-name="P11"/>
      <text:p text:style-name="Standard"><text:span text:style-name="T12">2. Вид документа стратегического планирования:</text:span><text:span text:style-name="T13"><text:s/>муниципальная программа</text:span></text:p>
      <text:p text:style-name="P14"/>
      <text:p text:style-name="P15"><text:span text:style-name="T16">3. Наименование проекта документа стратегического планирования:<text:s/></text:span><text:span text:style-name="T17">проект постановления<text:s/></text:span><text:span text:style-name="T18">администрации муниципального образования – Панинское сельское поселение Спасского муниципального района Рязанской области «</text:span><text:span text:style-name="T19">О внесении<text:s/></text:span><text:span text:style-name="T20"><text:s/></text:span><text:span text:style-name="T21">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2">от 11.02.2020 г. №27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08.2021 г. №137, от 22.10.2021 г. №200, от 12.11.2021 г. №215, от 30.12.2021 г. №260, от 25.01.2022 г. №15, от 04.05.2022 г. №88, от 15.08.2022 г. №152, от<text:s/></text:span><text:span text:style-name="T23"><text:s/></text:span><text:span text:style-name="T24">17.10.2022 г. №204; от 28.12.2022</text:span><text:span text:style-name="T25"><text:s/></text:span><text:span text:style-name="T26">г. № 264</text:span><text:span text:style-name="T27">, от 13.03.2023 г. №42</text:span><text:span text:style-name="T28">).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о планирования:</text:span><text:span text:style-name="T32"><text:s/>с</text:span><text:span text:style-name="T33"><text:s/>16.06</text:span><text:span text:style-name="T34">.2023 г. по 20.06.2023 г.</text:span></text:p>
      <text:p text:style-name="P35"/>
      <text:p text:style-name="P36"><text:span text:style-name="T37">5. Место размещения проекта документа стратегического планирования:<text:s/></text:span><text:span text:style-name="T38">официальный сайт администрации<text:s/></text:span><text:span text:style-name="T39">муниципального образования – Панинское сельское поселение Спасского муниципального района Рязанской области<text:s/></text:span><text:span text:style-name="T40">в информационно-телекоммуникационной сети «Интернет»<text:s/></text:span><text:span text:style-name="T41">paninskoesp</text:span><text:span text:style-name="T42">.</text:span><text:span text:style-name="T43">ru</text:span><text:span text:style-name="T44"><text:s/>раздел «Администрация» подраздел «Целевые программы».</text:span></text:p>
      <text:p text:style-name="P45"/>
      <text:p text:style-name="P46"><text:span text:style-name="T47">Администрация<text:s/></text:span><text:span text:style-name="T48">муниципального образования – Панинское сельское поселение Спасского муниципального района Рязанской области</text:span><text:span text:style-name="T49"><text:s/>сообщает об отсутствии замечаний и предложений к данному проекту постановления.</text:span></text:p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06-21T07:26:00Z</meta:creation-date>
    <dc:date>2023-06-21T07:27:00Z</dc:date>
    <meta:template xlink:href="Normal" xlink:type="simple"/>
    <meta:editing-cycles>2</meta:editing-cycles>
    <meta:editing-duration>PT120S</meta:editing-duration>
    <meta:user-defined meta:name="Company">КонсультантПлюс Версия 4021.00.31</meta:user-defined>
    <meta:document-statistic meta:page-count="1" meta:paragraph-count="4" meta:word-count="352" meta:character-count="2360" meta:row-count="16" meta:non-whitespace-character-count="2012"/>
  </office:meta>
</office:document-meta>
</file>