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fo:font-size="6pt" style:font-size-asian="6pt" style:font-size-complex="6pt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6pt" style:font-size-asian="6pt" style:font-size-complex="6pt"/>
    </style:style>
    <style:style style:name="P18" style:parent-style-name="Обычный" style:family="paragraph">
      <style:paragraph-properties fo:widows="0" fo:orphans="0" style:text-autospace="none" fo:text-align="justify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<text:s/></text:span><text:span text:style-name="T5">района Рязанской области «</text:span><text:span text:style-name="T6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7"><text:s/></text:span></text:p>
      <text:p text:style-name="P8"/>
      <text:p text:style-name="P9"/>
      <text:p text:style-name="P10"><text:span text:style-name="T11">1. Наименование разработчика:</text:span><text:span text:style-name="T12"><text:s/>администрация<text:s/></text:span><text:span text:style-name="T13">муниципального образования – Панинское сельское поселение Спасского муниципального района Рязанской области</text:span></text:p>
      <text:p text:style-name="P14"/>
      <text:p text:style-name="Standard"><text:span text:style-name="T15">2. Вид документа стратегического планирования:</text:span><text:span text:style-name="T16"><text:s/>муниципальная программа</text:span></text:p>
      <text:p text:style-name="P17"/>
      <text:p text:style-name="P18"><text:span text:style-name="T19">3. Наименование проекта докуме</text:span><text:span text:style-name="T20">нта стратегического планирования:<text:s/></text:span><text:span text:style-name="T21">проект постановления<text:s/></text:span><text:span text:style-name="T22">администрации муниципального образования – Панинское сельское поселение Спасского муниципального района Рязанской области «</text:span><text:span text:style-name="T23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27, от 21.01.2021 г. №6, от 28.01.2021 г. №10, от 17.02.2021 г. №24, от 22.03.2021 г. №54, от 10.09.2021 №166, от 22.10.2021 г. №199, от 30.12.2021 г. №259, от 25.01.2022 г. №14)</text:span></text:p>
      <text:p text:style-name="P24"/>
      <text:p text:style-name="P25"><text:span text:style-name="T26">4. Даты начала и завершения общественного обсуждения проекта документа стратегического планирования:</text:span><text:span text:style-name="T27"><text:s/>с 28.04.2022 г. по 03.05.2022 г.</text:span></text:p>
      <text:p text:style-name="P28"/>
      <text:p text:style-name="P29"><text:span text:style-name="T30">5</text:span><text:span text:style-name="T31">. Место размещения проекта документа стратегического планирования:<text:s/></text:span><text:span text:style-name="T32">официальный сайт администрации<text:s/></text:span><text:span text:style-name="T33">муниципального образования – Панинское сельское поселение Спасского муниципального района Рязанской области<text:s/></text:span><text:span text:style-name="T34">в инф</text:span><text:span text:style-name="T35">ормационно-телекоммуникационной сети «Интернет»<text:s/></text:span><text:span text:style-name="T36">paninskoesp</text:span><text:span text:style-name="T37">.</text:span><text:span text:style-name="T38">ru</text:span><text:span text:style-name="T39"><text:s/>раздел «Администрация» подраздел «Целевые программы».</text:span></text:p>
      <text:p text:style-name="P40"/>
      <text:p text:style-name="P41"><text:span text:style-name="T42">Администрация<text:s/></text:span><text:span text:style-name="T43">муниципального образования – Панинское сельское поселение Спасского муниципального района Рязанской области</text:span><text:span text:style-name="T44"><text:s/>сообщает об отсу</text:span><text:span text:style-name="T45">тствии замечаний и предложений к данному проекту постановления.</text:span></text:p>
      <text:p text:style-name="P46"/>
      <text:p text:style-name="P47"/>
      <text:p text:style-name="P48"/>
      <text:p text:style-name="P49"/>
      <text:p text:style-name="P50"/>
      <text:p text:style-name="P51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05-04T09:06:00Z</meta:creation-date>
    <dc:date>2022-05-04T09:06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4" meta:word-count="308" meta:character-count="2060" meta:row-count="14" meta:non-whitespace-character-count="1756"/>
  </office:meta>
</office:document-meta>
</file>