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<text:s/></text:span><text:span text:style-name="T5">района Рязанской области «</text:span><text:span text:style-name="T6">О внесении изменений в постановление №128 от 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</text:span><text:span text:style-name="T7">ьного района Рязанской области»</text:span></text:p>
      <text:p text:style-name="P8"/>
      <text:p text:style-name="P9"><text:span text:style-name="T10">1. Наименование разработчика:</text:span><text:span text:style-name="T11"><text:s/>администрация<text:s/></text:span><text:span text:style-name="T12">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е проекта документа стратегического планирования:<text:s/></text:span><text:span text:style-name="T19">проект постановления<text:s/></text:span><text:span text:style-name="T20">администрации муниципального образования – Панинское сельское поселение Спасского муниципального района Рязанской области «</text:span><text:span text:style-name="T21">О внесении<text:s/></text:span><text:span text:style-name="T22"><text:s/></text:span><text:span text:style-name="T23">изменений в постановление №128 от 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айона Рязанской области» (в редакции постановлений<text:s/></text:span><text:span text:style-name="T24">от 11.02.2020 г. №27, от 01.04.2020 г. №61, от 29.04.2020 г. №71, от 09.06.2020 г. №96, от 25.06.2020 г. №107, от 30.06.2020 г. №114, от 23.10.2020 г. №192, от 06.11.2020 г. №204, от 03.12.2020 г. №219, от 29.12.2020 г. №232, от 01.02.2021 г. №12, от 22.03.2021 г. №53, от 04.08.2021 г. №137, от 22.10.2021 г. №200, от 12.11.2021 г. №215, от 30.12.2021 г. №260, от 25.01.2022 г. №15).</text:span></text:p>
      <text:p text:style-name="P25"/>
      <text:p text:style-name="P26"><text:span text:style-name="T27">4. Даты начала и завершения общественного обсуждения проекта документа стратегического планирования:</text:span><text:span text:style-name="T28"><text:s/>с<text:s/></text:span><text:span text:style-name="T29">28.04.2022 г. по 03.05.2022<text:s/></text:span><text:span text:style-name="T30">г.</text:span></text:p>
      <text:p text:style-name="P31"/>
      <text:p text:style-name="P32"><text:span text:style-name="T33">5</text:span><text:span text:style-name="T34">. Место размещения проект</text:span><text:span text:style-name="T35">а документа стратегического планирования:<text:s/></text:span><text:span text:style-name="T36">официальный сайт администрации<text:s/></text:span><text:span text:style-name="T37">муниципального образования – Панинское сельское поселение Спасского муниципального района Рязанской области<text:s/></text:span><text:span text:style-name="T38">в информационно-телекоммуникационной сети «Интернет»<text:s/></text:span><text:span text:style-name="T39">paninskoesp</text:span><text:span text:style-name="T40">.</text:span><text:span text:style-name="T41">ru</text:span><text:span text:style-name="T42"><text:s/>раздел<text:s/></text:span><text:span text:style-name="T43">«Администрация» подраздел «Целевые программы».</text:span></text:p>
      <text:p text:style-name="P44"/>
      <text:p text:style-name="P45"><text:span text:style-name="T46">Администрация<text:s/></text:span><text:span text:style-name="T47">муниципального образования – Панинское сельское поселение Спасского муниципального района Рязанской области</text:span><text:span text:style-name="T48"><text:s/>сообщает об отсутствии замечаний и предложений к данному проекту постановления.</text:span></text:p>
      <text:p text:style-name="P49"/>
      <text:p text:style-name="P50"/>
      <text:p text:style-name="P51"/>
      <text:p text:style-name="P52"/>
      <text:p text:style-name="P53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05-04T09:09:00Z</meta:creation-date>
    <dc:date>2022-05-04T09:09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35" meta:character-count="2245" meta:row-count="15" meta:non-whitespace-character-count="1914"/>
  </office:meta>
</office:document-meta>
</file>